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Arial Black" style:font-name-asian="Arial Black" style:font-name-complex="Arial Black" fo:font-weight="bold" style:font-weight-asian="bold" style:use-window-font-color="true" fo:font-size="16pt" style:font-size-asian="16pt" fo:language="ru" fo:country="RU"/>
    </style:style>
    <style:style style:name="T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style:use-window-font-color="true" fo:font-size="16pt" style:font-size-asian="16pt" fo:language="ru" fo:country="RU"/>
    </style:style>
    <style:style style:name="T4" style:parent-style-name="Основнойшрифтабзаца" style:family="text">
      <style:text-properties style:font-name="Arial Black" style:font-name-asian="Arial Black" style:font-name-complex="Arial Black" fo:font-weight="bold" style:font-weight-asian="bold" style:use-window-font-color="true" fo:font-size="16pt" style:font-size-asian="16pt" fo:language="ru" fo:country="RU"/>
    </style:style>
    <style:style style:name="P5" style:parent-style-name="Standard" style:family="paragraph">
      <style:paragraph-properties fo:text-align="center" fo:margin-bottom="0.1388in" fo:line-height="115%"/>
      <style:text-properties style:font-name="Arial Black" style:font-name-asian="Arial Black" style:font-name-complex="Arial Black" fo:font-weight="bold" style:font-weight-asian="bold" style:use-window-font-color="true" fo:font-size="16pt" style:font-size-asian="16pt" fo:language="ru" fo:country="RU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3.25in" style:use-optimal-column-width="false"/>
    </style:style>
    <style:style style:name="TableColumn9" style:family="table-column">
      <style:table-column-properties style:column-width="0.8437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6" style:family="table">
      <style:table-properties style:width="7.218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Segoe UI Symbol" style:font-name-asian="Segoe UI Symbol" style:font-name-complex="Segoe UI Symbol" fo:font-style="italic" style:font-style-asian="italic" style:use-window-font-color="true" fo:font-size="14pt" style:font-size-asian="14pt"/>
    </style:style>
    <style:style style:name="TableCell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text-align="center">
        <style:tab-stops>
          <style:tab-stop style:type="left" style:position="6.2125in"/>
        </style:tab-stops>
      </style:paragraph-properties>
      <style:text-properties style:font-name="Times New Roman" style:font-name-asian="Arial Black" style:font-name-complex="Arial Black" fo:font-style="italic" style:font-style-asian="italic" style:use-window-font-color="true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20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22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23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24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25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1" style:parent-style-name="Основнойшрифтабзаца" style:family="text">
      <style:text-properties style:font-name-asian="Calibri" style:font-name-complex="Calibri" style:use-window-font-color="true" fo:font-size="11pt" style:font-size-asian="11pt"/>
    </style:style>
    <style:style style:name="T32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6pt" style:font-size-asian="16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margin-right="1.1333in">
        <style:tab-stops>
          <style:tab-stop style:type="left" style:position="5.7194in"/>
        </style:tab-stops>
      </style:paragraph-properties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6pt" style:font-size-asian="16p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right="1.2319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right="1.2319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right="1.2319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right="1.2319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98" style:family="table-row">
      <style:table-row-properties style:min-row-height="0.2395in" style:use-optimal-row-height="false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8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85" style:parent-style-name="Standard" style:family="paragraph">
      <style:paragraph-properties fo:margin-bottom="0.1388in" fo:line-height="115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8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9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9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92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39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39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39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39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39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39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399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400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401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40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40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40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 style:font-size-complex="22pt" fo:language="ru" fo:country="RU"/>
    </style:style>
    <style:style style:name="P405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406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407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408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409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410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4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fo:widows="2" fo:orphans="2" style:vertical-align="auto" style:line-height-at-least="0.0701in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22" style:parent-style-name="Обычный" style:family="paragraph">
      <style:paragraph-properties fo:widows="2" fo:orphans="2" style:vertical-align="auto" style:line-height-at-least="0.05in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32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39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51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style:vertical-align="auto"/>
      <style:text-properties fo:hyphenate="true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66" style:parent-style-name="Обычный" style:family="paragraph">
      <style:paragraph-properties fo:widows="2" fo:orphans="2" fo:text-align="justify" style:vertical-align="auto" style:line-height-at-least="0.2041in" fo:text-indent="0.4916in"/>
      <style:text-properties fo:hyphenate="true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76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78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86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91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98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03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30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37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44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47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72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85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89" style:parent-style-name="Обычный" style:family="paragraph">
      <style:paragraph-properties fo:widows="2" fo:orphans="2" fo:text-align="justify" style:vertical-align="auto" style:line-height-at-least="0.2041in" fo:text-indent="0.4916in"/>
      <style:text-properties fo:hyphenate="true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94" style:parent-style-name="Обычный" style:family="paragraph">
      <style:paragraph-properties fo:widows="2" fo:orphans="2" fo:text-align="justify" style:vertical-align="auto" style:line-height-at-least="0.2041in" fo:text-indent="0.4916in"/>
      <style:text-properties fo:hyphenate="true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99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01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09" style:parent-style-name="Обычный" style:family="paragraph">
      <style:paragraph-properties fo:widows="2" fo:orphans="2" style:vertical-align="auto" style:line-height-at-least="0.2041in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1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1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1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13" style:parent-style-name="Обычный" style:family="paragraph">
      <style:paragraph-properties fo:widows="2" fo:orphans="2" fo:text-align="center" style:vertical-align="auto" style:line-height-at-least="0.2041in" fo:margin-left="0in">
        <style:tab-stops>
          <style:tab-stop style:type="left" style:position="1.5in"/>
        </style:tab-stops>
      </style:paragraph-properties>
      <style:text-properties fo:hyphenate="true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5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9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22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27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29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34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36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39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1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3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6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0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2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7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9" style:parent-style-name="Обычный" style:family="paragraph">
      <style:paragraph-properties fo:widows="2" fo:orphans="2" style:vertical-align="auto"/>
      <style:text-properties fo:hyphenate="true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1" style:parent-style-name="Обычный" style:family="paragraph">
      <style:paragraph-properties fo:widows="2" fo:orphans="2" style:vertical-align="auto" style:line-height-at-least="0.2041in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6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fo:widows="2" fo:orphans="2" fo:text-align="center" style:vertical-align="auto" style:line-height-at-least="0.2041in" fo:margin-left="0in">
        <style:tab-stops>
          <style:tab-stop style:type="left" style:position="1.5in"/>
        </style:tab-stops>
      </style:paragraph-properties>
      <style:text-properties fo:hyphenate="true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6" style:parent-style-name="Обычный" style:family="paragraph">
      <style:paragraph-properties fo:widows="2" fo:orphans="2" style:vertical-align="auto"/>
      <style:text-properties fo:hyphenate="true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8" style:parent-style-name="Обычный" style:family="paragraph">
      <style:paragraph-properties fo:widows="2" fo:orphans="2" style:vertical-align="auto"/>
      <style:text-properties fo:hyphenate="true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0" style:parent-style-name="Обычный" style:family="paragraph">
      <style:paragraph-properties fo:widows="2" fo:orphans="2" style:vertical-align="auto"/>
      <style:text-properties fo:hyphenate="true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5" style:parent-style-name="Обычный" style:family="paragraph">
      <style:paragraph-properties fo:widows="2" fo:orphans="2" style:vertical-align="auto"/>
      <style:text-properties fo:hyphenate="true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7" style:parent-style-name="Обычный" style:family="paragraph">
      <style:paragraph-properties fo:widows="2" fo:orphans="2" style:vertical-align="auto"/>
      <style:text-properties fo:hyphenate="true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9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81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83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85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88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92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94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99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7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18" style:parent-style-name="Обычный" style:family="paragraph">
      <style:paragraph-properties fo:widows="2" fo:orphans="2" style:vertical-align="auto"/>
      <style:text-properties fo:hyphenate="true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21" style:parent-style-name="Обычный" style:family="paragraph">
      <style:paragraph-properties fo:widows="2" fo:orphans="2" style:vertical-align="auto"/>
      <style:text-properties fo:hyphenate="true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25" style:parent-style-name="Обычный" style:family="paragraph">
      <style:paragraph-properties fo:widows="2" fo:orphans="2" style:vertical-align="auto"/>
      <style:text-properties fo:hyphenate="true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28" style:parent-style-name="Обычный" style:family="paragraph">
      <style:paragraph-properties fo:widows="2" fo:orphans="2" style:vertical-align="auto"/>
      <style:text-properties fo:hyphenate="true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36" style:parent-style-name="Обычный" style:family="paragraph">
      <style:paragraph-properties fo:widows="2" fo:orphans="2" style:vertical-align="auto"/>
      <style:text-properties fo:hyphenate="true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41" style:parent-style-name="Обычный" style:family="paragraph">
      <style:paragraph-properties fo:widows="2" fo:orphans="2" style:vertical-align="auto"/>
      <style:text-properties fo:hyphenate="true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43" style:parent-style-name="Обычный" style:family="paragraph">
      <style:paragraph-properties fo:widows="2" fo:orphans="2" style:vertical-align="auto"/>
      <style:text-properties fo:hyphenate="true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51" style:parent-style-name="Обычный" style:family="paragraph">
      <style:paragraph-properties fo:widows="2" fo:orphans="2" style:vertical-align="auto"/>
      <style:text-properties fo:hyphenate="true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56" style:parent-style-name="Обычный" style:family="paragraph">
      <style:paragraph-properties fo:widows="2" fo:orphans="2" style:vertical-align="auto"/>
      <style:text-properties fo:hyphenate="true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64" style:parent-style-name="Обычный" style:family="paragraph">
      <style:paragraph-properties fo:widows="2" fo:orphans="2" style:vertical-align="auto"/>
      <style:text-properties fo:hyphenate="true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6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67" style:parent-style-name="Обычный" style:family="paragraph">
      <style:paragraph-properties fo:widows="2" fo:orphans="2" style:vertical-align="auto"/>
      <style:text-properties fo:hyphenate="true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69" style:parent-style-name="Обычный" style:family="paragraph">
      <style:paragraph-properties fo:widows="2" fo:orphans="2" style:vertical-align="auto"/>
      <style:text-properties fo:hyphenate="true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72" style:parent-style-name="Обычный" style:family="paragraph">
      <style:paragraph-properties fo:widows="2" fo:orphans="2" style:vertical-align="auto"/>
      <style:text-properties fo:hyphenate="true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74" style:parent-style-name="Обычный" style:family="paragraph">
      <style:paragraph-properties fo:widows="2" fo:orphans="2" style:vertical-align="auto"/>
      <style:text-properties fo:hyphenate="true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79" style:parent-style-name="Обычный" style:family="paragraph">
      <style:paragraph-properties fo:widows="2" fo:orphans="2" style:vertical-align="auto"/>
      <style:text-properties fo:hyphenate="true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81" style:parent-style-name="Обычный" style:family="paragraph">
      <style:paragraph-properties fo:widows="2" fo:orphans="2" style:vertical-align="auto"/>
      <style:text-properties fo:hyphenate="true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83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85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87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89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92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94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01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11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23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34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38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59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68" style:parent-style-name="Обычный" style:family="paragraph">
      <style:paragraph-properties fo:widows="2" fo:orphans="2" fo:text-align="center" style:vertical-align="auto" style:line-height-at-least="0.2041in"/>
      <style:text-properties fo:hyphenate="true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70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72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77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92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01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06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20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27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42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47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51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60" style:parent-style-name="Обычный" style:family="paragraph">
      <style:paragraph-properties fo:widows="2" fo:orphans="2" fo:text-align="justify" style:vertical-align="auto" style:line-height-at-least="0.2041in"/>
      <style:text-properties fo:hyphenate="true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67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70" style:parent-style-name="Обычный" style:family="paragraph">
      <style:paragraph-properties fo:widows="2" fo:orphans="2" fo:text-align="center" style:vertical-align="auto" style:line-height-at-least="0.2041in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71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74" style:parent-style-name="Обычный" style:family="paragraph">
      <style:paragraph-properties fo:widows="2" fo:orphans="2" fo:text-align="center" style:vertical-align="auto" style:line-height-at-least="0.2041in"/>
      <style:text-properties fo:hyphenate="true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76" style:parent-style-name="Обычный" style:family="paragraph">
      <style:paragraph-properties fo:widows="2" fo:orphans="2" style:vertical-align="auto"/>
      <style:text-properties fo:hyphenate="true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79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81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83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86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90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93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95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97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01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06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08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14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17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19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21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27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30" style:parent-style-name="Обычный" style:family="paragraph">
      <style:paragraph-properties fo:widows="2" fo:orphans="2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33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41" style:parent-style-name="Обычный" style:family="paragraph">
      <style:paragraph-properties fo:widows="2" fo:orphans="2" style:vertical-align="auto" style:line-height-at-least="0.2041in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42" style:parent-style-name="Обычный" style:family="paragraph">
      <style:paragraph-properties fo:widows="2" fo:orphans="2" fo:text-align="center" style:vertical-align="auto" style:line-height-at-least="0.2041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044" style:parent-style-name="Обычный" style:family="paragraph">
      <style:paragraph-properties fo:widows="2" fo:orphans="2" style:vertical-align="auto"/>
      <style:text-properties fo:hyphenate="true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47" style:parent-style-name="Обычный" style:family="paragraph">
      <style:paragraph-properties fo:widows="2" fo:orphans="2" style:vertical-align="auto"/>
      <style:text-properties fo:hyphenate="true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50" style:parent-style-name="Обычный" style:family="paragraph">
      <style:paragraph-properties fo:widows="2" fo:orphans="2" style:vertical-align="auto"/>
      <style:text-properties fo:hyphenate="true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57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61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63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69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75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83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93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03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16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24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26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33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50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61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7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77" style:parent-style-name="Обычный" style:family="paragraph">
      <style:paragraph-properties fo:widows="2" fo:orphans="2" fo:text-align="center" style:vertical-align="auto" style:line-height-at-least="0.2041in"/>
      <style:text-properties fo:hyphenate="true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18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8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8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88" style:parent-style-name="Обычный" style:family="paragraph">
      <style:paragraph-properties fo:widows="2" fo:orphans="2" style:vertical-align="auto"/>
      <style:text-properties fo:hyphenate="true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1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1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1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199" style:parent-style-name="Обычный" style:family="paragraph">
      <style:paragraph-properties fo:widows="2" fo:orphans="2" style:vertical-align="auto"/>
      <style:text-properties fo:hyphenate="true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03" style:parent-style-name="Обычный" style:family="paragraph">
      <style:paragraph-properties fo:widows="2" fo:orphans="2" style:vertical-align="auto"/>
      <style:text-properties fo:hyphenate="true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2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08" style:parent-style-name="Обычный" style:family="paragraph">
      <style:paragraph-properties fo:widows="2" fo:orphans="2" style:vertical-align="auto"/>
      <style:text-properties fo:hyphenate="true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10" style:parent-style-name="Обычный" style:family="paragraph">
      <style:paragraph-properties fo:widows="2" fo:orphans="2" style:vertical-align="auto"/>
      <style:text-properties fo:hyphenate="true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2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22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22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22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2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26" style:parent-style-name="Обычный" style:family="paragraph">
      <style:paragraph-properties fo:widows="2" fo:orphans="2" style:vertical-align="auto"/>
      <style:text-properties fo:hyphenate="true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38" style:parent-style-name="Обычный" style:family="paragraph">
      <style:paragraph-properties fo:widows="2" fo:orphans="2" style:vertical-align="auto"/>
      <style:text-properties fo:hyphenate="true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40" style:parent-style-name="Обычный" style:family="paragraph">
      <style:paragraph-properties fo:widows="2" fo:orphans="2" style:vertical-align="auto"/>
      <style:text-properties fo:hyphenate="true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5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253" style:parent-style-name="Обычный" style:family="paragraph">
      <style:paragraph-properties fo:widows="2" fo:orphans="2" style:vertical-align="auto"/>
      <style:text-properties fo:hyphenate="true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59" style:parent-style-name="Обычный" style:family="paragraph">
      <style:paragraph-properties fo:widows="2" fo:orphans="2" style:vertical-align="auto"/>
      <style:text-properties fo:hyphenate="true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61" style:parent-style-name="Обычный" style:family="paragraph">
      <style:paragraph-properties fo:widows="2" fo:orphans="2" style:vertical-align="auto"/>
      <style:text-properties fo:hyphenate="true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94" style:parent-style-name="Обычный" style:family="paragraph">
      <style:paragraph-properties fo:widows="2" fo:orphans="2" style:vertical-align="auto"/>
      <style:text-properties fo:hyphenate="true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96" style:parent-style-name="Обычный" style:family="paragraph">
      <style:paragraph-properties fo:widows="2" fo:orphans="2" style:vertical-align="auto"/>
      <style:text-properties fo:hyphenate="true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3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07" style:parent-style-name="Обычный" style:family="paragraph">
      <style:paragraph-properties fo:widows="2" fo:orphans="2" style:vertical-align="auto"/>
      <style:text-properties fo:hyphenate="true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0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10" style:parent-style-name="Обычный" style:family="paragraph">
      <style:paragraph-properties fo:widows="2" fo:orphans="2" style:vertical-align="auto"/>
      <style:text-properties fo:hyphenate="true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320" style:parent-style-name="Обычный" style:family="paragraph">
      <style:paragraph-properties fo:widows="2" fo:orphans="2" style:vertical-align="auto"/>
      <style:text-properties fo:hyphenate="true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24" style:parent-style-name="Обычный" style:family="paragraph">
      <style:paragraph-properties fo:widows="2" fo:orphans="2" style:vertical-align="auto"/>
      <style:text-properties fo:hyphenate="true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26" style:parent-style-name="Обычный" style:family="paragraph">
      <style:paragraph-properties fo:widows="2" fo:orphans="2" style:vertical-align="auto"/>
      <style:text-properties fo:hyphenate="true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3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42" style:parent-style-name="Обычный" style:family="paragraph">
      <style:paragraph-properties fo:widows="2" fo:orphans="2" style:vertical-align="auto"/>
      <style:text-properties fo:hyphenate="true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49" style:parent-style-name="Обычный" style:family="paragraph">
      <style:paragraph-properties fo:widows="2" fo:orphans="2" style:vertical-align="auto"/>
      <style:text-properties fo:hyphenate="true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51" style:parent-style-name="Обычный" style:family="paragraph">
      <style:paragraph-properties fo:widows="2" fo:orphans="2" style:vertical-align="auto"/>
      <style:text-properties fo:hyphenate="true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3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362" style:parent-style-name="Обычный" style:family="paragraph">
      <style:paragraph-properties fo:widows="2" fo:orphans="2" style:vertical-align="auto"/>
      <style:text-properties fo:hyphenate="true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66" style:parent-style-name="Обычный" style:family="paragraph">
      <style:paragraph-properties fo:widows="2" fo:orphans="2" style:vertical-align="auto"/>
      <style:text-properties fo:hyphenate="true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68" style:parent-style-name="Обычный" style:family="paragraph">
      <style:paragraph-properties fo:widows="2" fo:orphans="2" style:vertical-align="auto"/>
      <style:text-properties fo:hyphenate="true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3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8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8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8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90" style:parent-style-name="Обычный" style:family="paragraph">
      <style:paragraph-properties fo:widows="2" fo:orphans="2" style:vertical-align="auto"/>
      <style:text-properties fo:hyphenate="true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92" style:parent-style-name="Обычный" style:family="paragraph">
      <style:paragraph-properties fo:widows="2" fo:orphans="2" style:vertical-align="auto"/>
      <style:text-properties fo:hyphenate="true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9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0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05" style:parent-style-name="Обычный" style:family="paragraph">
      <style:paragraph-properties fo:widows="2" fo:orphans="2" style:vertical-align="auto"/>
      <style:text-properties fo:hyphenate="true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07" style:parent-style-name="Обычный" style:family="paragraph">
      <style:paragraph-properties fo:widows="2" fo:orphans="2" style:vertical-align="auto"/>
      <style:text-properties fo:hyphenate="true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18" style:parent-style-name="Обычный" style:family="paragraph">
      <style:paragraph-properties fo:widows="2" fo:orphans="2" style:vertical-align="auto"/>
      <style:text-properties fo:hyphenate="true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20" style:parent-style-name="Обычный" style:family="paragraph">
      <style:paragraph-properties fo:widows="2" fo:orphans="2" style:vertical-align="auto"/>
      <style:text-properties fo:hyphenate="true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36" style:parent-style-name="Обычный" style:family="paragraph">
      <style:paragraph-properties fo:widows="2" fo:orphans="2" style:vertical-align="auto"/>
      <style:text-properties fo:hyphenate="true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38" style:parent-style-name="Обычный" style:family="paragraph">
      <style:paragraph-properties fo:widows="2" fo:orphans="2" style:vertical-align="auto"/>
      <style:text-properties fo:hyphenate="true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47" style:parent-style-name="Обычный" style:family="paragraph">
      <style:paragraph-properties fo:widows="2" fo:orphans="2" style:vertical-align="auto"/>
      <style:text-properties fo:hyphenate="true"/>
    </style:style>
    <style:style style:name="T1448" style:parent-style-name="Основнойшрифтабзаца" style:family="text"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50" style:parent-style-name="Обычный" style:family="paragraph">
      <style:paragraph-properties fo:widows="2" fo:orphans="2" style:vertical-align="auto"/>
      <style:text-properties fo:hyphenate="true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52" style:parent-style-name="Обычный" style:family="paragraph">
      <style:paragraph-properties fo:widows="2" fo:orphans="2" style:vertical-align="auto"/>
      <style:text-properties fo:hyphenate="true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68" style:parent-style-name="Обычный" style:family="paragraph">
      <style:paragraph-properties fo:widows="2" fo:orphans="2" style:vertical-align="auto"/>
      <style:text-properties fo:hyphenate="true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70" style:parent-style-name="Обычный" style:family="paragraph">
      <style:paragraph-properties fo:widows="2" fo:orphans="2" style:vertical-align="auto"/>
      <style:text-properties fo:hyphenate="true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79" style:parent-style-name="Обычный" style:family="paragraph">
      <style:paragraph-properties fo:widows="2" fo:orphans="2" style:vertical-align="auto"/>
      <style:text-properties fo:hyphenate="true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81" style:parent-style-name="Обычный" style:family="paragraph">
      <style:paragraph-properties fo:widows="2" fo:orphans="2" style:vertical-align="auto"/>
      <style:text-properties fo:hyphenate="true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94" style:parent-style-name="Обычный" style:family="paragraph">
      <style:paragraph-properties fo:widows="2" fo:orphans="2" style:vertical-align="auto"/>
      <style:text-properties fo:hyphenate="true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96" style:parent-style-name="Обычный" style:family="paragraph">
      <style:paragraph-properties fo:widows="2" fo:orphans="2" style:vertical-align="auto"/>
      <style:text-properties fo:hyphenate="true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0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08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09" style:parent-style-name="Обычный" style:family="paragraph">
      <style:paragraph-properties fo:widows="2" fo:orphans="2" style:vertical-align="auto"/>
      <style:text-properties fo:hyphenate="true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2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2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26" style:parent-style-name="Обычный" style:family="paragraph">
      <style:paragraph-properties fo:widows="2" fo:orphans="2" style:vertical-align="auto"/>
      <style:text-properties fo:hyphenate="true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29" style:parent-style-name="Обычный" style:family="paragraph">
      <style:paragraph-properties fo:widows="2" fo:orphans="2" style:vertical-align="auto"/>
      <style:text-properties fo:hyphenate="true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40" style:parent-style-name="Обычный" style:family="paragraph">
      <style:paragraph-properties fo:widows="2" fo:orphans="2" style:vertical-align="auto"/>
      <style:text-properties fo:hyphenate="true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43" style:parent-style-name="Обычный" style:family="paragraph">
      <style:paragraph-properties fo:widows="2" fo:orphans="2" style:vertical-align="auto"/>
      <style:text-properties fo:hyphenate="true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5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5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55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58" style:parent-style-name="Обычный" style:family="paragraph">
      <style:paragraph-properties fo:widows="2" fo:orphans="2" style:vertical-align="auto"/>
      <style:text-properties fo:hyphenate="true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60" style:parent-style-name="Обычный" style:family="paragraph">
      <style:paragraph-properties fo:widows="2" fo:orphans="2" style:vertical-align="auto"/>
      <style:text-properties fo:hyphenate="true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6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72" style:parent-style-name="Обычный" style:family="paragraph">
      <style:paragraph-properties fo:widows="2" fo:orphans="2" style:vertical-align="auto"/>
      <style:text-properties fo:hyphenate="true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74" style:parent-style-name="Обычный" style:family="paragraph">
      <style:paragraph-properties fo:widows="2" fo:orphans="2" style:vertical-align="auto"/>
      <style:text-properties fo:hyphenate="true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83" style:parent-style-name="Обычный" style:family="paragraph">
      <style:paragraph-properties fo:widows="2" fo:orphans="2" style:vertical-align="auto"/>
      <style:text-properties fo:hyphenate="true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85" style:parent-style-name="Обычный" style:family="paragraph">
      <style:paragraph-properties fo:widows="2" fo:orphans="2" style:vertical-align="auto"/>
      <style:text-properties fo:hyphenate="true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3" style:parent-style-name="Обычный" style:family="paragraph">
      <style:paragraph-properties fo:widows="2" fo:orphans="2" style:vertical-align="auto"/>
      <style:text-properties fo:hyphenate="true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04" style:parent-style-name="Обычный" style:family="paragraph">
      <style:paragraph-properties fo:widows="2" fo:orphans="2" style:vertical-align="auto"/>
      <style:text-properties fo:hyphenate="true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06" style:parent-style-name="Обычный" style:family="paragraph">
      <style:paragraph-properties fo:widows="2" fo:orphans="2" style:vertical-align="auto"/>
      <style:text-properties fo:hyphenate="true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13" style:parent-style-name="Обычный" style:family="paragraph">
      <style:paragraph-properties fo:widows="2" fo:orphans="2" style:vertical-align="auto"/>
      <style:text-properties fo:hyphenate="true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15" style:parent-style-name="Обычный" style:family="paragraph">
      <style:paragraph-properties fo:widows="2" fo:orphans="2" style:vertical-align="auto"/>
      <style:text-properties fo:hyphenate="true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23" style:parent-style-name="Обычный" style:family="paragraph">
      <style:paragraph-properties fo:widows="2" fo:orphans="2" style:vertical-align="auto"/>
      <style:text-properties fo:hyphenate="true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25" style:parent-style-name="Обычный" style:family="paragraph">
      <style:paragraph-properties fo:widows="2" fo:orphans="2" style:vertical-align="auto"/>
      <style:text-properties fo:hyphenate="true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34" style:parent-style-name="Обычный" style:family="paragraph">
      <style:paragraph-properties fo:widows="2" fo:orphans="2" style:vertical-align="auto"/>
      <style:text-properties fo:hyphenate="true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36" style:parent-style-name="Обычный" style:family="paragraph">
      <style:paragraph-properties fo:widows="2" fo:orphans="2" style:vertical-align="auto"/>
      <style:text-properties fo:hyphenate="true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64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4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46" style:parent-style-name="Основнойшрифтабзаца" style:family="text"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48" style:parent-style-name="Обычный" style:family="paragraph">
      <style:paragraph-properties fo:widows="2" fo:orphans="2" style:vertical-align="auto"/>
      <style:text-properties fo:hyphenate="true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50" style:parent-style-name="Обычный" style:family="paragraph">
      <style:paragraph-properties fo:widows="2" fo:orphans="2" style:vertical-align="auto"/>
      <style:text-properties fo:hyphenate="true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57" style:parent-style-name="Обычный" style:family="paragraph">
      <style:paragraph-properties fo:widows="2" fo:orphans="2" style:vertical-align="auto"/>
      <style:text-properties fo:hyphenate="true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59" style:parent-style-name="Обычный" style:family="paragraph">
      <style:paragraph-properties fo:widows="2" fo:orphans="2" style:vertical-align="auto"/>
      <style:text-properties fo:hyphenate="true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66" style:parent-style-name="Обычный" style:family="paragraph">
      <style:paragraph-properties fo:widows="2" fo:orphans="2" style:vertical-align="auto"/>
      <style:text-properties fo:hyphenate="true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68" style:parent-style-name="Обычный" style:family="paragraph">
      <style:paragraph-properties fo:widows="2" fo:orphans="2" style:vertical-align="auto"/>
      <style:text-properties fo:hyphenate="true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75" style:parent-style-name="Обычный" style:family="paragraph">
      <style:paragraph-properties fo:widows="2" fo:orphans="2" style:vertical-align="auto"/>
      <style:text-properties fo:hyphenate="true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77" style:parent-style-name="Обычный" style:family="paragraph">
      <style:paragraph-properties fo:widows="2" fo:orphans="2" style:vertical-align="auto"/>
      <style:text-properties fo:hyphenate="true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85" style:parent-style-name="Обычный" style:family="paragraph">
      <style:paragraph-properties fo:widows="2" fo:orphans="2" style:vertical-align="auto"/>
      <style:text-properties fo:hyphenate="true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87" style:parent-style-name="Обычный" style:family="paragraph">
      <style:paragraph-properties fo:widows="2" fo:orphans="2" style:vertical-align="auto"/>
      <style:text-properties fo:hyphenate="true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94" style:parent-style-name="Обычный" style:family="paragraph">
      <style:paragraph-properties fo:widows="2" fo:orphans="2" style:vertical-align="auto"/>
      <style:text-properties fo:hyphenate="true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96" style:parent-style-name="Обычный" style:family="paragraph">
      <style:paragraph-properties fo:widows="2" fo:orphans="2" style:vertical-align="auto"/>
      <style:text-properties fo:hyphenate="true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0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0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0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09" style:parent-style-name="Обычный" style:family="paragraph">
      <style:paragraph-properties fo:widows="2" fo:orphans="2" style:vertical-align="auto"/>
      <style:text-properties fo:hyphenate="true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11" style:parent-style-name="Обычный" style:family="paragraph">
      <style:paragraph-properties fo:widows="2" fo:orphans="2" style:vertical-align="auto"/>
      <style:text-properties fo:hyphenate="true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18" style:parent-style-name="Обычный" style:family="paragraph">
      <style:paragraph-properties fo:widows="2" fo:orphans="2" style:vertical-align="auto"/>
      <style:text-properties fo:hyphenate="true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20" style:parent-style-name="Обычный" style:family="paragraph">
      <style:paragraph-properties fo:widows="2" fo:orphans="2" style:vertical-align="auto"/>
      <style:text-properties fo:hyphenate="true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27" style:parent-style-name="Обычный" style:family="paragraph">
      <style:paragraph-properties fo:widows="2" fo:orphans="2" style:vertical-align="auto"/>
      <style:text-properties fo:hyphenate="true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29" style:parent-style-name="Обычный" style:family="paragraph">
      <style:paragraph-properties fo:widows="2" fo:orphans="2" style:vertical-align="auto"/>
      <style:text-properties fo:hyphenate="true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36" style:parent-style-name="Обычный" style:family="paragraph">
      <style:paragraph-properties fo:widows="2" fo:orphans="2" style:vertical-align="auto"/>
      <style:text-properties fo:hyphenate="true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38" style:parent-style-name="Обычный" style:family="paragraph">
      <style:paragraph-properties fo:widows="2" fo:orphans="2" style:vertical-align="auto"/>
      <style:text-properties fo:hyphenate="true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45" style:parent-style-name="Обычный" style:family="paragraph">
      <style:paragraph-properties fo:widows="2" fo:orphans="2" style:vertical-align="auto"/>
      <style:text-properties fo:hyphenate="true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47" style:parent-style-name="Обычный" style:family="paragraph">
      <style:paragraph-properties fo:widows="2" fo:orphans="2" style:vertical-align="auto"/>
      <style:text-properties fo:hyphenate="true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57" style:parent-style-name="Обычный" style:family="paragraph">
      <style:paragraph-properties fo:widows="2" fo:orphans="2" style:vertical-align="auto"/>
      <style:text-properties fo:hyphenate="true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59" style:parent-style-name="Обычный" style:family="paragraph">
      <style:paragraph-properties fo:widows="2" fo:orphans="2" style:vertical-align="auto"/>
      <style:text-properties fo:hyphenate="true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68" style:parent-style-name="Обычный" style:family="paragraph">
      <style:paragraph-properties fo:widows="2" fo:orphans="2" style:vertical-align="auto"/>
      <style:text-properties fo:hyphenate="true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70" style:parent-style-name="Обычный" style:family="paragraph">
      <style:paragraph-properties fo:widows="2" fo:orphans="2" style:vertical-align="auto"/>
      <style:text-properties fo:hyphenate="true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80" style:parent-style-name="Обычный" style:family="paragraph">
      <style:paragraph-properties fo:widows="2" fo:orphans="2" style:vertical-align="auto"/>
      <style:text-properties fo:hyphenate="true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82" style:parent-style-name="Обычный" style:family="paragraph">
      <style:paragraph-properties fo:widows="2" fo:orphans="2" style:vertical-align="auto"/>
      <style:text-properties fo:hyphenate="true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9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9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9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97" style:parent-style-name="Обычный" style:family="paragraph">
      <style:paragraph-properties fo:widows="2" fo:orphans="2" style:vertical-align="auto"/>
      <style:text-properties fo:hyphenate="true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99" style:parent-style-name="Обычный" style:family="paragraph">
      <style:paragraph-properties fo:widows="2" fo:orphans="2" style:vertical-align="auto"/>
      <style:text-properties fo:hyphenate="true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80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0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0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11" style:parent-style-name="Обычный" style:family="paragraph">
      <style:paragraph-properties fo:widows="2" fo:orphans="2" style:vertical-align="auto"/>
      <style:text-properties fo:hyphenate="true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13" style:parent-style-name="Обычный" style:family="paragraph">
      <style:paragraph-properties fo:widows="2" fo:orphans="2" style:vertical-align="auto"/>
      <style:text-properties fo:hyphenate="true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81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2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2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24" style:parent-style-name="Обычный" style:family="paragraph">
      <style:paragraph-properties fo:widows="2" fo:orphans="2" style:vertical-align="auto"/>
      <style:text-properties fo:hyphenate="true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27" style:parent-style-name="Обычный" style:family="paragraph">
      <style:paragraph-properties fo:widows="2" fo:orphans="2" style:vertical-align="auto"/>
      <style:text-properties fo:hyphenate="true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color="#1B1C2A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31" style:parent-style-name="Обычный" style:family="paragraph">
      <style:paragraph-properties fo:widows="2" fo:orphans="2" fo:text-align="center" style:vertical-align="auto" style:line-height-at-least="0.2041in"/>
      <style:text-properties fo:hyphenate="true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33" style:parent-style-name="Обычный" style:family="paragraph">
      <style:paragraph-properties fo:widows="2" fo:orphans="2" style:vertical-align="auto"/>
      <style:text-properties fo:hyphenate="true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3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84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4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4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51" style:parent-style-name="Обычный" style:family="paragraph">
      <style:paragraph-properties fo:widows="2" fo:orphans="2" style:vertical-align="auto"/>
      <style:text-properties fo:hyphenate="true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53" style:parent-style-name="Обычный" style:family="paragraph">
      <style:paragraph-properties fo:widows="2" fo:orphans="2" style:vertical-align="auto"/>
      <style:text-properties fo:hyphenate="true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62" style:parent-style-name="Обычный" style:family="paragraph">
      <style:paragraph-properties fo:widows="2" fo:orphans="2" style:vertical-align="auto"/>
      <style:text-properties fo:hyphenate="true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64" style:parent-style-name="Обычный" style:family="paragraph">
      <style:paragraph-properties fo:widows="2" fo:orphans="2" style:vertical-align="auto"/>
      <style:text-properties fo:hyphenate="true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73" style:parent-style-name="Обычный" style:family="paragraph">
      <style:paragraph-properties fo:widows="2" fo:orphans="2" style:vertical-align="auto"/>
      <style:text-properties fo:hyphenate="true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76" style:parent-style-name="Обычный" style:family="paragraph">
      <style:paragraph-properties fo:widows="2" fo:orphans="2" style:vertical-align="auto"/>
      <style:text-properties fo:hyphenate="true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85" style:parent-style-name="Обычный" style:family="paragraph">
      <style:paragraph-properties fo:widows="2" fo:orphans="2" style:vertical-align="auto"/>
      <style:text-properties fo:hyphenate="true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87" style:parent-style-name="Обычный" style:family="paragraph">
      <style:paragraph-properties fo:widows="2" fo:orphans="2" style:vertical-align="auto"/>
      <style:text-properties fo:hyphenate="true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97" style:parent-style-name="Обычный" style:family="paragraph">
      <style:paragraph-properties fo:widows="2" fo:orphans="2" style:vertical-align="auto"/>
      <style:text-properties fo:hyphenate="true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99" style:parent-style-name="Обычный" style:family="paragraph">
      <style:paragraph-properties fo:widows="2" fo:orphans="2" style:vertical-align="auto"/>
      <style:text-properties fo:hyphenate="true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08" style:parent-style-name="Обычный" style:family="paragraph">
      <style:paragraph-properties fo:widows="2" fo:orphans="2" style:vertical-align="auto"/>
      <style:text-properties fo:hyphenate="true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10" style:parent-style-name="Обычный" style:family="paragraph">
      <style:paragraph-properties fo:widows="2" fo:orphans="2" style:vertical-align="auto"/>
      <style:text-properties fo:hyphenate="true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20" style:parent-style-name="Обычный" style:family="paragraph">
      <style:paragraph-properties fo:widows="2" fo:orphans="2" style:vertical-align="auto"/>
      <style:text-properties fo:hyphenate="true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22" style:parent-style-name="Обычный" style:family="paragraph">
      <style:paragraph-properties fo:widows="2" fo:orphans="2" style:vertical-align="auto"/>
      <style:text-properties fo:hyphenate="true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31" style:parent-style-name="Обычный" style:family="paragraph">
      <style:paragraph-properties fo:widows="2" fo:orphans="2" style:vertical-align="auto"/>
      <style:text-properties fo:hyphenate="true"/>
    </style:style>
    <style:style style:name="T19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33" style:parent-style-name="Обычный" style:family="paragraph">
      <style:paragraph-properties fo:widows="2" fo:orphans="2" style:vertical-align="auto"/>
      <style:text-properties fo:hyphenate="true"/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94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4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4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48" style:parent-style-name="Обычный" style:family="paragraph">
      <style:paragraph-properties fo:widows="2" fo:orphans="2" style:vertical-align="auto"/>
      <style:text-properties fo:hyphenate="true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50" style:parent-style-name="Обычный" style:family="paragraph">
      <style:paragraph-properties fo:widows="2" fo:orphans="2" style:vertical-align="auto"/>
      <style:text-properties fo:hyphenate="true"/>
    </style:style>
    <style:style style:name="T19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59" style:parent-style-name="Обычный" style:family="paragraph">
      <style:paragraph-properties fo:widows="2" fo:orphans="2" style:vertical-align="auto"/>
      <style:text-properties fo:hyphenate="true"/>
    </style:style>
    <style:style style:name="T19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61" style:parent-style-name="Обычный" style:family="paragraph">
      <style:paragraph-properties fo:widows="2" fo:orphans="2" style:vertical-align="auto"/>
      <style:text-properties fo:hyphenate="true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70" style:parent-style-name="Обычный" style:family="paragraph">
      <style:paragraph-properties fo:widows="2" fo:orphans="2" style:vertical-align="auto"/>
      <style:text-properties fo:hyphenate="true"/>
    </style:style>
    <style:style style:name="T19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72" style:parent-style-name="Обычный" style:family="paragraph">
      <style:paragraph-properties fo:widows="2" fo:orphans="2" style:vertical-align="auto"/>
      <style:text-properties fo:hyphenate="true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82" style:parent-style-name="Обычный" style:family="paragraph">
      <style:paragraph-properties fo:widows="2" fo:orphans="2" style:vertical-align="auto"/>
      <style:text-properties fo:hyphenate="true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84" style:parent-style-name="Обычный" style:family="paragraph">
      <style:paragraph-properties fo:widows="2" fo:orphans="2" style:vertical-align="auto"/>
      <style:text-properties fo:hyphenate="true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93" style:parent-style-name="Обычный" style:family="paragraph">
      <style:paragraph-properties fo:widows="2" fo:orphans="2" style:vertical-align="auto"/>
      <style:text-properties fo:hyphenate="true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95" style:parent-style-name="Обычный" style:family="paragraph">
      <style:paragraph-properties fo:widows="2" fo:orphans="2" style:vertical-align="auto"/>
      <style:text-properties fo:hyphenate="true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05" style:parent-style-name="Обычный" style:family="paragraph">
      <style:paragraph-properties fo:widows="2" fo:orphans="2" style:vertical-align="auto"/>
      <style:text-properties fo:hyphenate="true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07" style:parent-style-name="Обычный" style:family="paragraph">
      <style:paragraph-properties fo:widows="2" fo:orphans="2" style:vertical-align="auto"/>
      <style:text-properties fo:hyphenate="true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16" style:parent-style-name="Обычный" style:family="paragraph">
      <style:paragraph-properties fo:widows="2" fo:orphans="2" style:vertical-align="auto"/>
      <style:text-properties fo:hyphenate="true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18" style:parent-style-name="Обычный" style:family="paragraph">
      <style:paragraph-properties fo:widows="2" fo:orphans="2" style:vertical-align="auto"/>
      <style:text-properties fo:hyphenate="true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27" style:parent-style-name="Обычный" style:family="paragraph">
      <style:paragraph-properties fo:widows="2" fo:orphans="2" style:vertical-align="auto"/>
      <style:text-properties fo:hyphenate="true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29" style:parent-style-name="Обычный" style:family="paragraph">
      <style:paragraph-properties fo:widows="2" fo:orphans="2" style:vertical-align="auto"/>
      <style:text-properties fo:hyphenate="true"/>
    </style:style>
    <style:style style:name="T20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03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03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03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0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43" style:parent-style-name="Обычный" style:family="paragraph">
      <style:paragraph-properties fo:widows="2" fo:orphans="2" style:vertical-align="auto"/>
      <style:text-properties fo:hyphenate="true"/>
    </style:style>
    <style:style style:name="T20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45" style:parent-style-name="Обычный" style:family="paragraph">
      <style:paragraph-properties fo:widows="2" fo:orphans="2" style:vertical-align="auto"/>
      <style:text-properties fo:hyphenate="true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54" style:parent-style-name="Обычный" style:family="paragraph">
      <style:paragraph-properties fo:widows="2" fo:orphans="2" style:vertical-align="auto"/>
      <style:text-properties fo:hyphenate="true"/>
    </style:style>
    <style:style style:name="T20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56" style:parent-style-name="Обычный" style:family="paragraph">
      <style:paragraph-properties fo:widows="2" fo:orphans="2" style:vertical-align="auto"/>
      <style:text-properties fo:hyphenate="true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65" style:parent-style-name="Обычный" style:family="paragraph">
      <style:paragraph-properties fo:widows="2" fo:orphans="2" style:vertical-align="auto"/>
      <style:text-properties fo:hyphenate="true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67" style:parent-style-name="Обычный" style:family="paragraph">
      <style:paragraph-properties fo:widows="2" fo:orphans="2" style:vertical-align="auto"/>
      <style:text-properties fo:hyphenate="true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76" style:parent-style-name="Обычный" style:family="paragraph">
      <style:paragraph-properties fo:widows="2" fo:orphans="2" style:vertical-align="auto"/>
      <style:text-properties fo:hyphenate="true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78" style:parent-style-name="Обычный" style:family="paragraph">
      <style:paragraph-properties fo:widows="2" fo:orphans="2" style:vertical-align="auto"/>
      <style:text-properties fo:hyphenate="true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87" style:parent-style-name="Обычный" style:family="paragraph">
      <style:paragraph-properties fo:widows="2" fo:orphans="2" style:vertical-align="auto"/>
      <style:text-properties fo:hyphenate="true"/>
    </style:style>
    <style:style style:name="T20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89" style:parent-style-name="Обычный" style:family="paragraph">
      <style:paragraph-properties fo:widows="2" fo:orphans="2" style:vertical-align="auto"/>
      <style:text-properties fo:hyphenate="true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01" style:parent-style-name="Обычный" style:family="paragraph">
      <style:paragraph-properties fo:widows="2" fo:orphans="2" style:vertical-align="auto"/>
      <style:text-properties fo:hyphenate="true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03" style:parent-style-name="Обычный" style:family="paragraph">
      <style:paragraph-properties fo:widows="2" fo:orphans="2" style:vertical-align="auto"/>
      <style:text-properties fo:hyphenate="true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15" style:parent-style-name="Обычный" style:family="paragraph">
      <style:paragraph-properties fo:widows="2" fo:orphans="2" style:vertical-align="auto"/>
      <style:text-properties fo:hyphenate="true"/>
    </style:style>
    <style:style style:name="T2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17" style:parent-style-name="Обычный" style:family="paragraph">
      <style:paragraph-properties fo:widows="2" fo:orphans="2" style:vertical-align="auto"/>
      <style:text-properties fo:hyphenate="true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26" style:parent-style-name="Обычный" style:family="paragraph">
      <style:paragraph-properties fo:widows="2" fo:orphans="2" style:vertical-align="auto"/>
      <style:text-properties fo:hyphenate="true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28" style:parent-style-name="Обычный" style:family="paragraph">
      <style:paragraph-properties fo:widows="2" fo:orphans="2" style:vertical-align="auto"/>
      <style:text-properties fo:hyphenate="true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13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13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13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1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41" style:parent-style-name="Обычный" style:family="paragraph">
      <style:paragraph-properties fo:widows="2" fo:orphans="2" style:vertical-align="auto"/>
      <style:text-properties fo:hyphenate="true"/>
    </style:style>
    <style:style style:name="T2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43" style:parent-style-name="Обычный" style:family="paragraph">
      <style:paragraph-properties fo:widows="2" fo:orphans="2" style:vertical-align="auto"/>
      <style:text-properties fo:hyphenate="true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52" style:parent-style-name="Обычный" style:family="paragraph">
      <style:paragraph-properties fo:widows="2" fo:orphans="2" style:vertical-align="auto"/>
      <style:text-properties fo:hyphenate="true"/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54" style:parent-style-name="Обычный" style:family="paragraph">
      <style:paragraph-properties fo:widows="2" fo:orphans="2" style:vertical-align="auto"/>
      <style:text-properties fo:hyphenate="true"/>
    </style:style>
    <style:style style:name="T2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63" style:parent-style-name="Обычный" style:family="paragraph">
      <style:paragraph-properties fo:widows="2" fo:orphans="2" style:vertical-align="auto"/>
      <style:text-properties fo:hyphenate="true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65" style:parent-style-name="Обычный" style:family="paragraph">
      <style:paragraph-properties fo:widows="2" fo:orphans="2" style:vertical-align="auto"/>
      <style:text-properties fo:hyphenate="true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74" style:parent-style-name="Обычный" style:family="paragraph">
      <style:paragraph-properties fo:widows="2" fo:orphans="2" style:vertical-align="auto"/>
      <style:text-properties fo:hyphenate="true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76" style:parent-style-name="Обычный" style:family="paragraph">
      <style:paragraph-properties fo:widows="2" fo:orphans="2" style:vertical-align="auto"/>
      <style:text-properties fo:hyphenate="true"/>
    </style:style>
    <style:style style:name="T2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86" style:parent-style-name="Обычный" style:family="paragraph">
      <style:paragraph-properties fo:widows="2" fo:orphans="2" style:vertical-align="auto"/>
      <style:text-properties fo:hyphenate="true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88" style:parent-style-name="Обычный" style:family="paragraph">
      <style:paragraph-properties fo:widows="2" fo:orphans="2" style:vertical-align="auto"/>
      <style:text-properties fo:hyphenate="true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97" style:parent-style-name="Обычный" style:family="paragraph">
      <style:paragraph-properties fo:widows="2" fo:orphans="2" style:vertical-align="auto"/>
      <style:text-properties fo:hyphenate="true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99" style:parent-style-name="Обычный" style:family="paragraph">
      <style:paragraph-properties fo:widows="2" fo:orphans="2" style:vertical-align="auto"/>
      <style:text-properties fo:hyphenate="true"/>
    </style:style>
    <style:style style:name="T2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0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209" style:parent-style-name="Обычный" style:family="paragraph">
      <style:paragraph-properties fo:widows="2" fo:orphans="2" style:vertical-align="auto"/>
      <style:text-properties fo:hyphenate="true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11" style:parent-style-name="Обычный" style:family="paragraph">
      <style:paragraph-properties fo:widows="2" fo:orphans="2" style:vertical-align="auto"/>
      <style:text-properties fo:hyphenate="true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2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224" style:parent-style-name="Обычный" style:family="paragraph">
      <style:paragraph-properties fo:widows="2" fo:orphans="2" style:vertical-align="auto"/>
      <style:text-properties fo:hyphenate="true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26" style:parent-style-name="Обычный" style:family="paragraph">
      <style:paragraph-properties fo:widows="2" fo:orphans="2" style:vertical-align="auto"/>
      <style:text-properties fo:hyphenate="true"/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23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23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23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2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41" style:parent-style-name="Обычный" style:family="paragraph">
      <style:paragraph-properties fo:widows="2" fo:orphans="2" style:vertical-align="auto"/>
      <style:text-properties fo:hyphenate="true"/>
    </style:style>
    <style:style style:name="T2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43" style:parent-style-name="Обычный" style:family="paragraph">
      <style:paragraph-properties fo:widows="2" fo:orphans="2" style:vertical-align="auto"/>
      <style:text-properties fo:hyphenate="true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50" style:parent-style-name="Обычный" style:family="paragraph">
      <style:paragraph-properties fo:widows="2" fo:orphans="2" style:vertical-align="auto"/>
      <style:text-properties fo:hyphenate="true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52" style:parent-style-name="Обычный" style:family="paragraph">
      <style:paragraph-properties fo:widows="2" fo:orphans="2" style:vertical-align="auto"/>
      <style:text-properties fo:hyphenate="true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61" style:parent-style-name="Обычный" style:family="paragraph">
      <style:paragraph-properties fo:widows="2" fo:orphans="2" style:vertical-align="auto"/>
      <style:text-properties fo:hyphenate="true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63" style:parent-style-name="Обычный" style:family="paragraph">
      <style:paragraph-properties fo:widows="2" fo:orphans="2" style:vertical-align="auto"/>
      <style:text-properties fo:hyphenate="true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73" style:parent-style-name="Обычный" style:family="paragraph">
      <style:paragraph-properties fo:widows="2" fo:orphans="2" style:vertical-align="auto"/>
      <style:text-properties fo:hyphenate="true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75" style:parent-style-name="Обычный" style:family="paragraph">
      <style:paragraph-properties fo:widows="2" fo:orphans="2" style:vertical-align="auto"/>
      <style:text-properties fo:hyphenate="true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85" style:parent-style-name="Обычный" style:family="paragraph">
      <style:paragraph-properties fo:widows="2" fo:orphans="2" style:vertical-align="auto"/>
      <style:text-properties fo:hyphenate="true"/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87" style:parent-style-name="Обычный" style:family="paragraph">
      <style:paragraph-properties fo:widows="2" fo:orphans="2" style:vertical-align="auto"/>
      <style:text-properties fo:hyphenate="true"/>
    </style:style>
    <style:style style:name="T2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96" style:parent-style-name="Обычный" style:family="paragraph">
      <style:paragraph-properties fo:widows="2" fo:orphans="2" style:vertical-align="auto"/>
      <style:text-properties fo:hyphenate="true"/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98" style:parent-style-name="Обычный" style:family="paragraph">
      <style:paragraph-properties fo:widows="2" fo:orphans="2" style:vertical-align="auto"/>
      <style:text-properties fo:hyphenate="true"/>
    </style:style>
    <style:style style:name="T22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30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30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30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3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13" style:parent-style-name="Обычный" style:family="paragraph">
      <style:paragraph-properties fo:widows="2" fo:orphans="2" style:vertical-align="auto"/>
      <style:text-properties fo:hyphenate="true"/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15" style:parent-style-name="Обычный" style:family="paragraph">
      <style:paragraph-properties fo:widows="2" fo:orphans="2" style:vertical-align="auto"/>
      <style:text-properties fo:hyphenate="true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23" style:parent-style-name="Обычный" style:family="paragraph">
      <style:paragraph-properties fo:widows="2" fo:orphans="2" style:vertical-align="auto"/>
      <style:text-properties fo:hyphenate="true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25" style:parent-style-name="Обычный" style:family="paragraph">
      <style:paragraph-properties fo:widows="2" fo:orphans="2" style:vertical-align="auto"/>
      <style:text-properties fo:hyphenate="true"/>
    </style:style>
    <style:style style:name="T2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34" style:parent-style-name="Обычный" style:family="paragraph">
      <style:paragraph-properties fo:widows="2" fo:orphans="2" style:vertical-align="auto"/>
      <style:text-properties fo:hyphenate="true"/>
    </style:style>
    <style:style style:name="T23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36" style:parent-style-name="Обычный" style:family="paragraph">
      <style:paragraph-properties fo:widows="2" fo:orphans="2" style:vertical-align="auto"/>
      <style:text-properties fo:hyphenate="true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45" style:parent-style-name="Обычный" style:family="paragraph">
      <style:paragraph-properties fo:widows="2" fo:orphans="2" style:vertical-align="auto"/>
      <style:text-properties fo:hyphenate="true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47" style:parent-style-name="Обычный" style:family="paragraph">
      <style:paragraph-properties fo:widows="2" fo:orphans="2" style:vertical-align="auto"/>
      <style:text-properties fo:hyphenate="true"/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56" style:parent-style-name="Обычный" style:family="paragraph">
      <style:paragraph-properties fo:widows="2" fo:orphans="2" style:vertical-align="auto"/>
      <style:text-properties fo:hyphenate="true"/>
    </style:style>
    <style:style style:name="T23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58" style:parent-style-name="Обычный" style:family="paragraph">
      <style:paragraph-properties fo:widows="2" fo:orphans="2" style:vertical-align="auto"/>
      <style:text-properties fo:hyphenate="true"/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67" style:parent-style-name="Обычный" style:family="paragraph">
      <style:paragraph-properties fo:widows="2" fo:orphans="2" style:vertical-align="auto"/>
      <style:text-properties fo:hyphenate="true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69" style:parent-style-name="Обычный" style:family="paragraph">
      <style:paragraph-properties fo:widows="2" fo:orphans="2" style:vertical-align="auto"/>
      <style:text-properties fo:hyphenate="true"/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76" style:parent-style-name="Обычный" style:family="paragraph">
      <style:paragraph-properties fo:widows="2" fo:orphans="2" style:vertical-align="auto"/>
      <style:text-properties fo:hyphenate="true"/>
    </style:style>
    <style:style style:name="T2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78" style:parent-style-name="Обычный" style:family="paragraph">
      <style:paragraph-properties fo:widows="2" fo:orphans="2" style:vertical-align="auto"/>
      <style:text-properties fo:hyphenate="true"/>
    </style:style>
    <style:style style:name="T23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90" style:parent-style-name="Обычный" style:family="paragraph">
      <style:paragraph-properties fo:widows="2" fo:orphans="2" style:vertical-align="auto"/>
      <style:text-properties fo:hyphenate="true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92" style:parent-style-name="Обычный" style:family="paragraph">
      <style:paragraph-properties fo:widows="2" fo:orphans="2" style:vertical-align="auto"/>
      <style:text-properties fo:hyphenate="true"/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40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40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40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4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09" style:parent-style-name="Обычный" style:family="paragraph">
      <style:paragraph-properties fo:widows="2" fo:orphans="2" style:vertical-align="auto"/>
      <style:text-properties fo:hyphenate="true"/>
    </style:style>
    <style:style style:name="T24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11" style:parent-style-name="Обычный" style:family="paragraph">
      <style:paragraph-properties fo:widows="2" fo:orphans="2" style:vertical-align="auto"/>
      <style:text-properties fo:hyphenate="true"/>
    </style:style>
    <style:style style:name="T24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20" style:parent-style-name="Обычный" style:family="paragraph">
      <style:paragraph-properties fo:widows="2" fo:orphans="2" style:vertical-align="auto"/>
      <style:text-properties fo:hyphenate="true"/>
    </style:style>
    <style:style style:name="T24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22" style:parent-style-name="Обычный" style:family="paragraph">
      <style:paragraph-properties fo:widows="2" fo:orphans="2" style:vertical-align="auto"/>
      <style:text-properties fo:hyphenate="true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31" style:parent-style-name="Обычный" style:family="paragraph">
      <style:paragraph-properties fo:widows="2" fo:orphans="2" style:vertical-align="auto"/>
      <style:text-properties fo:hyphenate="true"/>
    </style:style>
    <style:style style:name="T24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33" style:parent-style-name="Обычный" style:family="paragraph">
      <style:paragraph-properties fo:widows="2" fo:orphans="2" style:vertical-align="auto"/>
      <style:text-properties fo:hyphenate="true"/>
    </style:style>
    <style:style style:name="T2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42" style:parent-style-name="Обычный" style:family="paragraph">
      <style:paragraph-properties fo:widows="2" fo:orphans="2" style:vertical-align="auto"/>
      <style:text-properties fo:hyphenate="true"/>
    </style:style>
    <style:style style:name="T24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44" style:parent-style-name="Обычный" style:family="paragraph">
      <style:paragraph-properties fo:widows="2" fo:orphans="2" style:vertical-align="auto"/>
      <style:text-properties fo:hyphenate="true"/>
    </style:style>
    <style:style style:name="T24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53" style:parent-style-name="Обычный" style:family="paragraph">
      <style:paragraph-properties fo:widows="2" fo:orphans="2" style:vertical-align="auto"/>
      <style:text-properties fo:hyphenate="true"/>
    </style:style>
    <style:style style:name="T24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55" style:parent-style-name="Обычный" style:family="paragraph">
      <style:paragraph-properties fo:widows="2" fo:orphans="2" style:vertical-align="auto"/>
      <style:text-properties fo:hyphenate="true"/>
    </style:style>
    <style:style style:name="T24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64" style:parent-style-name="Обычный" style:family="paragraph">
      <style:paragraph-properties fo:widows="2" fo:orphans="2" style:vertical-align="auto"/>
      <style:text-properties fo:hyphenate="true"/>
    </style:style>
    <style:style style:name="T2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66" style:parent-style-name="Обычный" style:family="paragraph">
      <style:paragraph-properties fo:widows="2" fo:orphans="2" style:vertical-align="auto"/>
      <style:text-properties fo:hyphenate="true"/>
    </style:style>
    <style:style style:name="T24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74" style:parent-style-name="Обычный" style:family="paragraph">
      <style:paragraph-properties fo:widows="2" fo:orphans="2" style:vertical-align="auto"/>
      <style:text-properties fo:hyphenate="true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76" style:parent-style-name="Обычный" style:family="paragraph">
      <style:paragraph-properties fo:widows="2" fo:orphans="2" style:vertical-align="auto"/>
      <style:text-properties fo:hyphenate="true"/>
    </style:style>
    <style:style style:name="T24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84" style:parent-style-name="Обычный" style:family="paragraph">
      <style:paragraph-properties fo:widows="2" fo:orphans="2" style:vertical-align="auto"/>
      <style:text-properties fo:hyphenate="true"/>
    </style:style>
    <style:style style:name="T24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86" style:parent-style-name="Обычный" style:family="paragraph">
      <style:paragraph-properties fo:widows="2" fo:orphans="2" style:vertical-align="auto"/>
      <style:text-properties fo:hyphenate="true"/>
    </style:style>
    <style:style style:name="T24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49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49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49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4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00" style:parent-style-name="Обычный" style:family="paragraph">
      <style:paragraph-properties fo:widows="2" fo:orphans="2" style:vertical-align="auto"/>
      <style:text-properties fo:hyphenate="true"/>
    </style:style>
    <style:style style:name="T25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02" style:parent-style-name="Обычный" style:family="paragraph">
      <style:paragraph-properties fo:widows="2" fo:orphans="2" style:vertical-align="auto"/>
      <style:text-properties fo:hyphenate="true"/>
    </style:style>
    <style:style style:name="T25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11" style:parent-style-name="Обычный" style:family="paragraph">
      <style:paragraph-properties fo:widows="2" fo:orphans="2" style:vertical-align="auto"/>
      <style:text-properties fo:hyphenate="true"/>
    </style:style>
    <style:style style:name="T25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13" style:parent-style-name="Обычный" style:family="paragraph">
      <style:paragraph-properties fo:widows="2" fo:orphans="2" style:vertical-align="auto"/>
      <style:text-properties fo:hyphenate="true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21" style:parent-style-name="Обычный" style:family="paragraph">
      <style:paragraph-properties fo:widows="2" fo:orphans="2" style:vertical-align="auto"/>
      <style:text-properties fo:hyphenate="true"/>
    </style:style>
    <style:style style:name="T25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23" style:parent-style-name="Обычный" style:family="paragraph">
      <style:paragraph-properties fo:widows="2" fo:orphans="2" style:vertical-align="auto"/>
      <style:text-properties fo:hyphenate="true"/>
    </style:style>
    <style:style style:name="T25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31" style:parent-style-name="Обычный" style:family="paragraph">
      <style:paragraph-properties fo:widows="2" fo:orphans="2" style:vertical-align="auto"/>
      <style:text-properties fo:hyphenate="true"/>
    </style:style>
    <style:style style:name="T25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33" style:parent-style-name="Обычный" style:family="paragraph">
      <style:paragraph-properties fo:widows="2" fo:orphans="2" style:vertical-align="auto"/>
      <style:text-properties fo:hyphenate="true"/>
    </style:style>
    <style:style style:name="T25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42" style:parent-style-name="Обычный" style:family="paragraph">
      <style:paragraph-properties fo:widows="2" fo:orphans="2" style:vertical-align="auto"/>
      <style:text-properties fo:hyphenate="true"/>
    </style:style>
    <style:style style:name="T25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44" style:parent-style-name="Обычный" style:family="paragraph">
      <style:paragraph-properties fo:widows="2" fo:orphans="2" style:vertical-align="auto"/>
      <style:text-properties fo:hyphenate="true"/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53" style:parent-style-name="Обычный" style:family="paragraph">
      <style:paragraph-properties fo:widows="2" fo:orphans="2" style:vertical-align="auto"/>
      <style:text-properties fo:hyphenate="true"/>
    </style:style>
    <style:style style:name="T25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55" style:parent-style-name="Обычный" style:family="paragraph">
      <style:paragraph-properties fo:widows="2" fo:orphans="2" style:vertical-align="auto"/>
      <style:text-properties fo:hyphenate="true"/>
    </style:style>
    <style:style style:name="T2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64" style:parent-style-name="Обычный" style:family="paragraph">
      <style:paragraph-properties fo:widows="2" fo:orphans="2" style:vertical-align="auto"/>
      <style:text-properties fo:hyphenate="true"/>
    </style:style>
    <style:style style:name="T25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66" style:parent-style-name="Обычный" style:family="paragraph">
      <style:paragraph-properties fo:widows="2" fo:orphans="2" style:vertical-align="auto"/>
      <style:text-properties fo:hyphenate="true"/>
    </style:style>
    <style:style style:name="T2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76" style:parent-style-name="Обычный" style:family="paragraph">
      <style:paragraph-properties fo:widows="2" fo:orphans="2" style:vertical-align="auto"/>
      <style:text-properties fo:hyphenate="true"/>
    </style:style>
    <style:style style:name="T25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78" style:parent-style-name="Обычный" style:family="paragraph">
      <style:paragraph-properties fo:widows="2" fo:orphans="2" style:vertical-align="auto"/>
      <style:text-properties fo:hyphenate="true"/>
    </style:style>
    <style:style style:name="T25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58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58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58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5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594" style:parent-style-name="Обычный" style:family="paragraph">
      <style:paragraph-properties fo:widows="2" fo:orphans="2" style:vertical-align="auto"/>
      <style:text-properties fo:hyphenate="true"/>
    </style:style>
    <style:style style:name="T25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96" style:parent-style-name="Обычный" style:family="paragraph">
      <style:paragraph-properties fo:widows="2" fo:orphans="2" style:vertical-align="auto"/>
      <style:text-properties fo:hyphenate="true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606" style:parent-style-name="Обычный" style:family="paragraph">
      <style:paragraph-properties fo:widows="2" fo:orphans="2" style:vertical-align="auto"/>
      <style:text-properties fo:hyphenate="true"/>
    </style:style>
    <style:style style:name="T26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08" style:parent-style-name="Обычный" style:family="paragraph">
      <style:paragraph-properties fo:widows="2" fo:orphans="2" style:vertical-align="auto"/>
      <style:text-properties fo:hyphenate="true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16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617" style:parent-style-name="Обычный" style:family="paragraph">
      <style:paragraph-properties fo:widows="2" fo:orphans="2" style:vertical-align="auto"/>
      <style:text-properties fo:hyphenate="true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19" style:parent-style-name="Обычный" style:family="paragraph">
      <style:paragraph-properties fo:widows="2" fo:orphans="2" style:vertical-align="auto"/>
      <style:text-properties fo:hyphenate="true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29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630" style:parent-style-name="Обычный" style:family="paragraph">
      <style:paragraph-properties fo:widows="2" fo:orphans="2" style:vertical-align="auto"/>
      <style:text-properties fo:hyphenate="true"/>
    </style:style>
    <style:style style:name="T26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32" style:parent-style-name="Обычный" style:family="paragraph">
      <style:paragraph-properties fo:widows="2" fo:orphans="2" style:vertical-align="auto"/>
      <style:text-properties fo:hyphenate="true"/>
    </style:style>
    <style:style style:name="T26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41" style:parent-style-name="Обычный" style:family="paragraph">
      <style:paragraph-properties fo:widows="2" fo:orphans="2" style:vertical-align="auto"/>
      <style:text-properties fo:hyphenate="true"/>
    </style:style>
    <style:style style:name="T26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44" style:parent-style-name="Обычный" style:family="paragraph">
      <style:paragraph-properties fo:widows="2" fo:orphans="2" style:vertical-align="auto"/>
      <style:text-properties fo:hyphenate="true"/>
    </style:style>
    <style:style style:name="T2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52" style:parent-style-name="Обычный" style:family="paragraph">
      <style:paragraph-properties fo:widows="2" fo:orphans="2" style:vertical-align="auto"/>
      <style:text-properties fo:hyphenate="true"/>
    </style:style>
    <style:style style:name="T26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54" style:parent-style-name="Обычный" style:family="paragraph">
      <style:paragraph-properties fo:widows="2" fo:orphans="2" style:vertical-align="auto"/>
      <style:text-properties fo:hyphenate="true"/>
    </style:style>
    <style:style style:name="T26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63" style:parent-style-name="Обычный" style:family="paragraph">
      <style:paragraph-properties fo:widows="2" fo:orphans="2" style:vertical-align="auto"/>
      <style:text-properties fo:hyphenate="true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65" style:parent-style-name="Обычный" style:family="paragraph">
      <style:paragraph-properties fo:widows="2" fo:orphans="2" style:vertical-align="auto"/>
      <style:text-properties fo:hyphenate="true"/>
    </style:style>
    <style:style style:name="T26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74" style:parent-style-name="Обычный" style:family="paragraph">
      <style:paragraph-properties fo:widows="2" fo:orphans="2" style:vertical-align="auto"/>
      <style:text-properties fo:hyphenate="true"/>
    </style:style>
    <style:style style:name="T26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76" style:parent-style-name="Обычный" style:family="paragraph">
      <style:paragraph-properties fo:widows="2" fo:orphans="2" style:vertical-align="auto"/>
      <style:text-properties fo:hyphenate="true"/>
    </style:style>
    <style:style style:name="T26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81" style:parent-style-name="Обычный" style:family="paragraph">
      <style:paragraph-properties fo:widows="2" fo:orphans="2" fo:text-align="center" style:vertical-align="auto" style:line-height-at-least="0.2041in"/>
      <style:text-properties fo:hyphenate="true"/>
    </style:style>
    <style:style style:name="T2682" style:parent-style-name="Основнойшрифтабзаца" style:family="text">
      <style:text-properties style:font-name="Times New Roman"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2683" style:parent-style-name="Обычный" style:family="paragraph">
      <style:paragraph-properties fo:widows="2" fo:orphans="2" style:vertical-align="auto"/>
      <style:text-properties fo:hyphenate="true"/>
    </style:style>
    <style:style style:name="T2684" style:parent-style-name="Основнойшрифтабзаца" style:family="text">
      <style:text-properties style:font-name="Arial" style:font-name-asian="Times New Roman" style:font-name-complex="Arial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91" style:parent-style-name="Обычный" style:family="paragraph">
      <style:paragraph-properties fo:widows="2" fo:orphans="2" style:vertical-align="auto"/>
      <style:text-properties fo:hyphenate="true"/>
    </style:style>
    <style:style style:name="T26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98" style:parent-style-name="Обычный" style:family="paragraph">
      <style:paragraph-properties fo:widows="2" fo:orphans="2" style:vertical-align="auto"/>
      <style:text-properties fo:hyphenate="true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06" style:parent-style-name="Обычный" style:family="paragraph">
      <style:paragraph-properties fo:widows="2" fo:orphans="2" style:vertical-align="auto"/>
      <style:text-properties fo:hyphenate="true"/>
    </style:style>
    <style:style style:name="T27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13" style:parent-style-name="Обычный" style:family="paragraph">
      <style:paragraph-properties fo:widows="2" fo:orphans="2" style:vertical-align="auto"/>
      <style:text-properties fo:hyphenate="true"/>
    </style:style>
    <style:style style:name="T27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23" style:parent-style-name="Обычный" style:family="paragraph">
      <style:paragraph-properties fo:widows="2" fo:orphans="2" style:vertical-align="auto"/>
      <style:text-properties fo:hyphenate="true"/>
    </style:style>
    <style:style style:name="T27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26" style:parent-style-name="Обычный" style:family="paragraph">
      <style:paragraph-properties fo:widows="2" fo:orphans="2" style:vertical-align="auto"/>
      <style:text-properties fo:hyphenate="true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35" style:parent-style-name="Обычный" style:family="paragraph">
      <style:paragraph-properties fo:widows="2" fo:orphans="2" style:vertical-align="auto"/>
      <style:text-properties fo:hyphenate="true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51" style:parent-style-name="Обычный" style:family="paragraph">
      <style:paragraph-properties fo:widows="2" fo:orphans="2" style:vertical-align="auto"/>
      <style:text-properties fo:hyphenate="true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54" style:parent-style-name="Обычный" style:family="paragraph">
      <style:paragraph-properties fo:widows="2" fo:orphans="2" style:vertical-align="auto"/>
      <style:text-properties fo:hyphenate="true"/>
    </style:style>
    <style:style style:name="T27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76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76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7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65" style:parent-style-name="Обычный" style:family="paragraph">
      <style:paragraph-properties fo:widows="2" fo:orphans="2" style:vertical-align="auto"/>
      <style:text-properties fo:hyphenate="true"/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79" style:parent-style-name="Обычный" style:family="paragraph">
      <style:paragraph-properties fo:widows="2" fo:orphans="2" style:vertical-align="auto"/>
      <style:text-properties fo:hyphenate="true"/>
    </style:style>
    <style:style style:name="T27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87" style:parent-style-name="Обычный" style:family="paragraph">
      <style:paragraph-properties fo:widows="2" fo:orphans="2" style:vertical-align="auto"/>
      <style:text-properties fo:hyphenate="true"/>
    </style:style>
    <style:style style:name="T27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97" style:parent-style-name="Обычный" style:family="paragraph">
      <style:paragraph-properties fo:widows="2" fo:orphans="2" style:vertical-align="auto"/>
      <style:text-properties fo:hyphenate="true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04" style:parent-style-name="Обычный" style:family="paragraph">
      <style:paragraph-properties fo:widows="2" fo:orphans="2" style:vertical-align="auto"/>
      <style:text-properties fo:hyphenate="true"/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12" style:parent-style-name="Обычный" style:family="paragraph">
      <style:paragraph-properties fo:widows="2" fo:orphans="2" style:vertical-align="auto"/>
      <style:text-properties fo:hyphenate="true"/>
    </style:style>
    <style:style style:name="T28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20" style:parent-style-name="Обычный" style:family="paragraph">
      <style:paragraph-properties fo:widows="2" fo:orphans="2" style:vertical-align="auto"/>
      <style:text-properties fo:hyphenate="true"/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29" style:parent-style-name="Обычный" style:family="paragraph">
      <style:paragraph-properties fo:widows="2" fo:orphans="2" style:vertical-align="auto"/>
      <style:text-properties fo:hyphenate="true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83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84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8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43" style:parent-style-name="Обычный" style:family="paragraph">
      <style:paragraph-properties fo:widows="2" fo:orphans="2" style:vertical-align="auto"/>
      <style:text-properties fo:hyphenate="true"/>
    </style:style>
    <style:style style:name="T28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53" style:parent-style-name="Обычный" style:family="paragraph">
      <style:paragraph-properties fo:widows="2" fo:orphans="2" style:vertical-align="auto"/>
      <style:text-properties fo:hyphenate="true"/>
    </style:style>
    <style:style style:name="T28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861" style:parent-style-name="Обычный" style:family="paragraph">
      <style:paragraph-properties fo:widows="2" fo:orphans="2" style:vertical-align="auto"/>
      <style:text-properties fo:hyphenate="true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7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87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874" style:parent-style-name="Обычный" style:family="paragraph">
      <style:paragraph-properties fo:widows="2" fo:orphans="2" style:vertical-align="auto"/>
      <style:text-properties fo:hyphenate="true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8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882" style:parent-style-name="Обычный" style:family="paragraph">
      <style:paragraph-properties fo:widows="2" fo:orphans="2" style:vertical-align="auto"/>
      <style:text-properties fo:hyphenate="true"/>
    </style:style>
    <style:style style:name="T28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96" style:parent-style-name="Обычный" style:family="paragraph">
      <style:paragraph-properties fo:widows="2" fo:orphans="2" style:vertical-align="auto"/>
      <style:text-properties fo:hyphenate="true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0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0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1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11" style:parent-style-name="Обычный" style:family="paragraph">
      <style:paragraph-properties fo:widows="2" fo:orphans="2" style:vertical-align="auto"/>
      <style:text-properties fo:hyphenate="true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2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22" style:parent-style-name="Обычный" style:family="paragraph">
      <style:paragraph-properties fo:widows="2" fo:orphans="2" style:vertical-align="auto"/>
      <style:text-properties fo:hyphenate="true"/>
    </style:style>
    <style:style style:name="T29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9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29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93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3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3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41" style:parent-style-name="Обычный" style:family="paragraph">
      <style:paragraph-properties fo:widows="2" fo:orphans="2" style:vertical-align="auto"/>
      <style:text-properties fo:hyphenate="true"/>
    </style:style>
    <style:style style:name="T29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49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50" style:parent-style-name="Обычный" style:family="paragraph">
      <style:paragraph-properties fo:widows="2" fo:orphans="2" style:vertical-align="auto"/>
      <style:text-properties fo:hyphenate="true"/>
    </style:style>
    <style:style style:name="T29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59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60" style:parent-style-name="Обычный" style:family="paragraph">
      <style:paragraph-properties fo:widows="2" fo:orphans="2" style:vertical-align="auto"/>
      <style:text-properties fo:hyphenate="true"/>
    </style:style>
    <style:style style:name="T29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7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71" style:parent-style-name="Обычный" style:family="paragraph">
      <style:paragraph-properties fo:widows="2" fo:orphans="2" style:vertical-align="auto"/>
      <style:text-properties fo:hyphenate="true"/>
    </style:style>
    <style:style style:name="T29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79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8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83" style:parent-style-name="Обычный" style:family="paragraph">
      <style:paragraph-properties fo:widows="2" fo:orphans="2" style:vertical-align="auto"/>
      <style:text-properties fo:hyphenate="true"/>
    </style:style>
    <style:style style:name="T29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8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9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9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9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9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99" style:parent-style-name="Обычный" style:family="paragraph">
      <style:paragraph-properties fo:widows="2" fo:orphans="2" style:vertical-align="auto"/>
      <style:text-properties fo:hyphenate="true"/>
    </style:style>
    <style:style style:name="T300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0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0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09" style:parent-style-name="Обычный" style:family="paragraph">
      <style:paragraph-properties fo:widows="2" fo:orphans="2" style:vertical-align="auto"/>
      <style:text-properties fo:hyphenate="true"/>
    </style:style>
    <style:style style:name="T30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22" style:parent-style-name="Обычный" style:family="paragraph">
      <style:paragraph-properties fo:widows="2" fo:orphans="2" style:vertical-align="auto"/>
      <style:text-properties fo:hyphenate="true"/>
    </style:style>
    <style:style style:name="T302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03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03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0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36" style:parent-style-name="Обычный" style:family="paragraph">
      <style:paragraph-properties fo:widows="2" fo:orphans="2" style:vertical-align="auto"/>
      <style:text-properties fo:hyphenate="true"/>
    </style:style>
    <style:style style:name="T30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43" style:parent-style-name="Обычный" style:family="paragraph">
      <style:paragraph-properties fo:widows="2" fo:orphans="2" style:vertical-align="auto"/>
      <style:text-properties fo:hyphenate="true"/>
    </style:style>
    <style:style style:name="T30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58" style:parent-style-name="Обычный" style:family="paragraph">
      <style:paragraph-properties fo:widows="2" fo:orphans="2" style:vertical-align="auto"/>
      <style:text-properties fo:hyphenate="true"/>
    </style:style>
    <style:style style:name="T30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65" style:parent-style-name="Обычный" style:family="paragraph">
      <style:paragraph-properties fo:widows="2" fo:orphans="2" style:vertical-align="auto"/>
      <style:text-properties fo:hyphenate="true"/>
    </style:style>
    <style:style style:name="T30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76" style:parent-style-name="Обычный" style:family="paragraph">
      <style:paragraph-properties fo:widows="2" fo:orphans="2" style:vertical-align="auto"/>
      <style:text-properties fo:hyphenate="true"/>
    </style:style>
    <style:style style:name="T307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78" style:parent-style-name="Обычный" style:family="paragraph">
      <style:paragraph-properties fo:widows="2" fo:orphans="2" style:vertical-align="auto"/>
      <style:text-properties fo:hyphenate="true"/>
    </style:style>
    <style:style style:name="T30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80" style:parent-style-name="Обычный" style:family="paragraph">
      <style:paragraph-properties fo:widows="2" fo:orphans="2" style:vertical-align="auto"/>
      <style:text-properties fo:hyphenate="true"/>
    </style:style>
    <style:style style:name="T30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87" style:parent-style-name="Обычный" style:family="paragraph">
      <style:paragraph-properties fo:widows="2" fo:orphans="2" style:vertical-align="auto"/>
      <style:text-properties fo:hyphenate="true"/>
    </style:style>
    <style:style style:name="T30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09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09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0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9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0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0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102" style:parent-style-name="Обычный" style:family="paragraph">
      <style:paragraph-properties fo:widows="2" fo:orphans="2" style:vertical-align="auto"/>
      <style:text-properties fo:hyphenate="true"/>
    </style:style>
    <style:style style:name="T310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0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0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11" style:parent-style-name="Обычный" style:family="paragraph">
      <style:paragraph-properties fo:widows="2" fo:orphans="2" style:vertical-align="auto"/>
      <style:text-properties fo:hyphenate="true"/>
    </style:style>
    <style:style style:name="T3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1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1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20" style:parent-style-name="Обычный" style:family="paragraph">
      <style:paragraph-properties fo:widows="2" fo:orphans="2" style:vertical-align="auto"/>
      <style:text-properties fo:hyphenate="true"/>
    </style:style>
    <style:style style:name="T312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2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2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2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3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33" style:parent-style-name="Обычный" style:family="paragraph">
      <style:paragraph-properties fo:widows="2" fo:orphans="2" style:vertical-align="auto"/>
      <style:text-properties fo:hyphenate="true"/>
    </style:style>
    <style:style style:name="T3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43" style:parent-style-name="Обычный" style:family="paragraph">
      <style:paragraph-properties fo:widows="2" fo:orphans="2" style:vertical-align="auto"/>
      <style:text-properties fo:hyphenate="true"/>
    </style:style>
    <style:style style:name="T3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51" style:parent-style-name="Обычный" style:family="paragraph">
      <style:paragraph-properties fo:widows="2" fo:orphans="2" style:vertical-align="auto"/>
      <style:text-properties fo:hyphenate="true"/>
    </style:style>
    <style:style style:name="T3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5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6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61" style:parent-style-name="Обычный" style:family="paragraph">
      <style:paragraph-properties fo:widows="2" fo:orphans="2" style:vertical-align="auto"/>
      <style:text-properties fo:hyphenate="true"/>
    </style:style>
    <style:style style:name="T316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6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64" style:parent-style-name="Обычный" style:family="paragraph">
      <style:paragraph-properties fo:widows="2" fo:orphans="2" style:vertical-align="auto"/>
      <style:text-properties fo:hyphenate="true"/>
    </style:style>
    <style:style style:name="T3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66" style:parent-style-name="Обычный" style:family="paragraph">
      <style:paragraph-properties fo:widows="2" fo:orphans="2" style:vertical-align="auto"/>
      <style:text-properties fo:hyphenate="true"/>
    </style:style>
    <style:style style:name="T3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7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7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76" style:parent-style-name="Обычный" style:family="paragraph">
      <style:paragraph-properties fo:widows="2" fo:orphans="2" style:vertical-align="auto"/>
      <style:text-properties fo:hyphenate="true"/>
    </style:style>
    <style:style style:name="T3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18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18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1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8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8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90" style:parent-style-name="Обычный" style:family="paragraph">
      <style:paragraph-properties fo:widows="2" fo:orphans="2" style:vertical-align="auto"/>
      <style:text-properties fo:hyphenate="true"/>
    </style:style>
    <style:style style:name="T319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9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9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95" style:parent-style-name="Обычный" style:family="paragraph">
      <style:paragraph-properties fo:widows="2" fo:orphans="2" style:vertical-align="auto"/>
      <style:text-properties fo:hyphenate="true"/>
    </style:style>
    <style:style style:name="T3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0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0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05" style:parent-style-name="Обычный" style:family="paragraph">
      <style:paragraph-properties fo:widows="2" fo:orphans="2" style:vertical-align="auto"/>
      <style:text-properties fo:hyphenate="true"/>
    </style:style>
    <style:style style:name="T3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15" style:parent-style-name="Обычный" style:family="paragraph">
      <style:paragraph-properties fo:widows="2" fo:orphans="2" style:vertical-align="auto"/>
      <style:text-properties fo:hyphenate="true"/>
    </style:style>
    <style:style style:name="T321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1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2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2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26" style:parent-style-name="Обычный" style:family="paragraph">
      <style:paragraph-properties fo:widows="2" fo:orphans="2" style:vertical-align="auto"/>
      <style:text-properties fo:hyphenate="true"/>
    </style:style>
    <style:style style:name="T3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3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238" style:parent-style-name="Обычный" style:family="paragraph">
      <style:paragraph-properties fo:widows="2" fo:orphans="2" style:vertical-align="auto"/>
      <style:text-properties fo:hyphenate="true"/>
    </style:style>
    <style:style style:name="T3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40" style:parent-style-name="Обычный" style:family="paragraph">
      <style:paragraph-properties fo:widows="2" fo:orphans="2" style:vertical-align="auto"/>
      <style:text-properties fo:hyphenate="true"/>
    </style:style>
    <style:style style:name="T3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42" style:parent-style-name="Обычный" style:family="paragraph">
      <style:paragraph-properties fo:widows="2" fo:orphans="2" style:vertical-align="auto"/>
      <style:text-properties fo:hyphenate="true"/>
    </style:style>
    <style:style style:name="T3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4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53" style:parent-style-name="Обычный" style:family="paragraph">
      <style:paragraph-properties fo:widows="2" fo:orphans="2" style:vertical-align="auto"/>
      <style:text-properties fo:hyphenate="true"/>
    </style:style>
    <style:style style:name="T3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6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6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63" style:parent-style-name="Обычный" style:family="paragraph">
      <style:paragraph-properties fo:widows="2" fo:orphans="2" style:vertical-align="auto"/>
      <style:text-properties fo:hyphenate="true"/>
    </style:style>
    <style:style style:name="T326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6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6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7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74" style:parent-style-name="Обычный" style:family="paragraph">
      <style:paragraph-properties fo:widows="2" fo:orphans="2" style:vertical-align="auto"/>
      <style:text-properties fo:hyphenate="true"/>
    </style:style>
    <style:style style:name="T3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28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28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2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8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86" style:parent-style-name="Обычный" style:family="paragraph">
      <style:paragraph-properties fo:widows="2" fo:orphans="2" style:vertical-align="auto"/>
      <style:text-properties fo:hyphenate="true"/>
    </style:style>
    <style:style style:name="T328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88" style:parent-style-name="Обычный" style:family="paragraph">
      <style:paragraph-properties fo:widows="2" fo:orphans="2" style:vertical-align="auto"/>
      <style:text-properties fo:hyphenate="true"/>
    </style:style>
    <style:style style:name="T3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90" style:parent-style-name="Обычный" style:family="paragraph">
      <style:paragraph-properties fo:widows="2" fo:orphans="2" style:vertical-align="auto"/>
      <style:text-properties fo:hyphenate="true"/>
    </style:style>
    <style:style style:name="T32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9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9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01" style:parent-style-name="Обычный" style:family="paragraph">
      <style:paragraph-properties fo:widows="2" fo:orphans="2" style:vertical-align="auto"/>
      <style:text-properties fo:hyphenate="true"/>
    </style:style>
    <style:style style:name="T3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0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1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11" style:parent-style-name="Обычный" style:family="paragraph">
      <style:paragraph-properties fo:widows="2" fo:orphans="2" style:vertical-align="auto"/>
      <style:text-properties fo:hyphenate="true"/>
    </style:style>
    <style:style style:name="T331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1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1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2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23" style:parent-style-name="Обычный" style:family="paragraph">
      <style:paragraph-properties fo:widows="2" fo:orphans="2" style:vertical-align="auto"/>
      <style:text-properties fo:hyphenate="true"/>
    </style:style>
    <style:style style:name="T33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3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31" style:parent-style-name="Обычный" style:family="paragraph">
      <style:paragraph-properties fo:widows="2" fo:orphans="2" style:vertical-align="auto"/>
      <style:text-properties fo:hyphenate="true"/>
    </style:style>
    <style:style style:name="T33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3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4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47" style:parent-style-name="Обычный" style:family="paragraph">
      <style:paragraph-properties fo:widows="2" fo:orphans="2" style:vertical-align="auto"/>
      <style:text-properties fo:hyphenate="true"/>
    </style:style>
    <style:style style:name="T33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57" style:parent-style-name="Обычный" style:family="paragraph">
      <style:paragraph-properties fo:widows="2" fo:orphans="2" style:vertical-align="auto"/>
      <style:text-properties fo:hyphenate="true"/>
    </style:style>
    <style:style style:name="T33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64" style:parent-style-name="Обычный" style:family="paragraph">
      <style:paragraph-properties fo:widows="2" fo:orphans="2" style:vertical-align="auto"/>
      <style:text-properties fo:hyphenate="true"/>
    </style:style>
    <style:style style:name="T33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37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37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3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7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78" style:parent-style-name="Обычный" style:family="paragraph">
      <style:paragraph-properties fo:widows="2" fo:orphans="2" style:vertical-align="auto"/>
      <style:text-properties fo:hyphenate="true"/>
    </style:style>
    <style:style style:name="T33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8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8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8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9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92" style:parent-style-name="Обычный" style:family="paragraph">
      <style:paragraph-properties fo:widows="2" fo:orphans="2" style:vertical-align="auto"/>
      <style:text-properties fo:hyphenate="true"/>
    </style:style>
    <style:style style:name="T3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0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0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03" style:parent-style-name="Обычный" style:family="paragraph">
      <style:paragraph-properties fo:widows="2" fo:orphans="2" style:vertical-align="auto"/>
      <style:text-properties fo:hyphenate="true"/>
    </style:style>
    <style:style style:name="T340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05" style:parent-style-name="Обычный" style:family="paragraph">
      <style:paragraph-properties fo:widows="2" fo:orphans="2" style:vertical-align="auto"/>
      <style:text-properties fo:hyphenate="true"/>
    </style:style>
    <style:style style:name="T34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08" style:parent-style-name="Обычный" style:family="paragraph">
      <style:paragraph-properties fo:widows="2" fo:orphans="2" style:vertical-align="auto"/>
      <style:text-properties fo:hyphenate="true"/>
    </style:style>
    <style:style style:name="T34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1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1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18" style:parent-style-name="Обычный" style:family="paragraph">
      <style:paragraph-properties fo:widows="2" fo:orphans="2" style:vertical-align="auto"/>
      <style:text-properties fo:hyphenate="true"/>
    </style:style>
    <style:style style:name="T34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29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430" style:parent-style-name="Обычный" style:family="paragraph">
      <style:paragraph-properties fo:widows="2" fo:orphans="2" style:vertical-align="auto"/>
      <style:text-properties fo:hyphenate="true"/>
    </style:style>
    <style:style style:name="T34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40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441" style:parent-style-name="Обычный" style:family="paragraph">
      <style:paragraph-properties fo:widows="2" fo:orphans="2" style:vertical-align="auto"/>
      <style:text-properties fo:hyphenate="true"/>
    </style:style>
    <style:style style:name="T34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48" style:parent-style-name="Обычный" style:family="paragraph">
      <style:paragraph-properties fo:widows="2" fo:orphans="2" style:vertical-align="auto"/>
      <style:text-properties fo:hyphenate="true"/>
    </style:style>
    <style:style style:name="T34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56" style:parent-style-name="Обычный" style:family="paragraph">
      <style:paragraph-properties fo:widows="2" fo:orphans="2" style:vertical-align="auto"/>
      <style:text-properties fo:hyphenate="true"/>
    </style:style>
    <style:style style:name="T3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46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46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4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67" style:parent-style-name="Обычный" style:family="paragraph">
      <style:paragraph-properties fo:widows="2" fo:orphans="2" style:vertical-align="auto"/>
      <style:text-properties fo:hyphenate="true"/>
    </style:style>
    <style:style style:name="T34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75" style:parent-style-name="Обычный" style:family="paragraph">
      <style:paragraph-properties fo:widows="2" fo:orphans="2" style:vertical-align="auto"/>
      <style:text-properties fo:hyphenate="true"/>
    </style:style>
    <style:style style:name="T3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82" style:parent-style-name="Обычный" style:family="paragraph">
      <style:paragraph-properties fo:widows="2" fo:orphans="2" style:vertical-align="auto"/>
      <style:text-properties fo:hyphenate="true"/>
    </style:style>
    <style:style style:name="T348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89" style:parent-style-name="Обычный" style:family="paragraph">
      <style:paragraph-properties fo:widows="2" fo:orphans="2" style:vertical-align="auto"/>
      <style:text-properties fo:hyphenate="true"/>
    </style:style>
    <style:style style:name="T34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9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9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9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97" style:parent-style-name="Обычный" style:family="paragraph">
      <style:paragraph-properties fo:widows="2" fo:orphans="2" style:vertical-align="auto"/>
      <style:text-properties fo:hyphenate="true"/>
    </style:style>
    <style:style style:name="T349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04" style:parent-style-name="Обычный" style:family="paragraph">
      <style:paragraph-properties fo:widows="2" fo:orphans="2" style:vertical-align="auto"/>
      <style:text-properties fo:hyphenate="true"/>
    </style:style>
    <style:style style:name="T35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12" style:parent-style-name="Обычный" style:family="paragraph">
      <style:paragraph-properties fo:widows="2" fo:orphans="2" style:vertical-align="auto"/>
      <style:text-properties fo:hyphenate="true"/>
    </style:style>
    <style:style style:name="T35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19" style:parent-style-name="Обычный" style:family="paragraph">
      <style:paragraph-properties fo:widows="2" fo:orphans="2" style:vertical-align="auto"/>
      <style:text-properties fo:hyphenate="true"/>
    </style:style>
    <style:style style:name="T35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52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52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5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3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532" style:parent-style-name="Обычный" style:family="paragraph">
      <style:paragraph-properties fo:widows="2" fo:orphans="2" style:vertical-align="auto"/>
      <style:text-properties fo:hyphenate="true"/>
    </style:style>
    <style:style style:name="T35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53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54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5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4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544" style:parent-style-name="Обычный" style:family="paragraph">
      <style:paragraph-properties fo:widows="2" fo:orphans="2" style:vertical-align="auto"/>
      <style:text-properties fo:hyphenate="true"/>
    </style:style>
    <style:style style:name="T35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49" style:parent-style-name="Обычный" style:family="paragraph">
      <style:paragraph-properties fo:widows="2" fo:orphans="2" fo:text-align="center" style:vertical-align="auto" style:line-height-at-least="0.2041in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550" style:parent-style-name="Обычный" style:family="paragraph">
      <style:paragraph-properties fo:widows="2" fo:orphans="2" fo:text-align="center" style:vertical-align="auto" style:line-height-at-least="0.2041in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551" style:parent-style-name="Обычный" style:family="paragraph">
      <style:paragraph-properties fo:widows="2" fo:orphans="2" fo:text-align="center" style:vertical-align="auto" style:line-height-at-least="0.2041in"/>
      <style:text-properties fo:hyphenate="true"/>
    </style:style>
    <style:style style:name="T3552" style:parent-style-name="Основнойшрифтабзаца" style:family="text">
      <style:text-properties style:font-name="Times New Roman"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553" style:parent-style-name="Обычный" style:family="paragraph">
      <style:paragraph-properties fo:widows="2" fo:orphans="2" style:vertical-align="auto"/>
      <style:text-properties fo:hyphenate="true"/>
    </style:style>
    <style:style style:name="T3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5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556" style:parent-style-name="Обычный" style:family="paragraph">
      <style:paragraph-properties fo:widows="2" fo:orphans="2" style:vertical-align="auto"/>
      <style:text-properties fo:hyphenate="true"/>
    </style:style>
    <style:style style:name="T35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59" style:parent-style-name="Обычный" style:family="paragraph">
      <style:paragraph-properties fo:widows="2" fo:orphans="2" style:vertical-align="auto"/>
      <style:text-properties fo:hyphenate="true"/>
    </style:style>
    <style:style style:name="T3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61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5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64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5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66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69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57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72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74" style:parent-style-name="Обычный" style:family="paragraph">
      <style:paragraph-properties fo:widows="2" fo:orphans="2" style:vertical-align="auto"/>
      <style:text-properties fo:hyphenate="true"/>
    </style:style>
    <style:style style:name="T3575" style:parent-style-name="Основнойшрифтабзаца" style:family="text"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5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79" style:parent-style-name="Обычный" style:family="paragraph">
      <style:paragraph-properties fo:widows="2" fo:orphans="2" style:vertical-align="auto"/>
      <style:text-properties fo:hyphenate="true"/>
    </style:style>
    <style:style style:name="T3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581" style:parent-style-name="Обычный" style:family="paragraph">
      <style:paragraph-properties fo:widows="2" fo:orphans="2" style:vertical-align="auto"/>
      <style:text-properties fo:hyphenate="true"/>
    </style:style>
    <style:style style:name="T3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83" style:parent-style-name="Обычный" style:family="paragraph">
      <style:paragraph-properties fo:widows="2" fo:orphans="2" style:vertical-align="auto"/>
      <style:text-properties fo:hyphenate="true"/>
    </style:style>
    <style:style style:name="T35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85" style:parent-style-name="Обычный" style:family="paragraph">
      <style:paragraph-properties fo:widows="2" fo:orphans="2" style:vertical-align="auto"/>
      <style:text-properties fo:hyphenate="true"/>
    </style:style>
    <style:style style:name="T3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87" style:parent-style-name="Обычный" style:family="paragraph">
      <style:paragraph-properties fo:widows="2" fo:orphans="2" style:vertical-align="auto"/>
      <style:text-properties fo:hyphenate="true"/>
    </style:style>
    <style:style style:name="T358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89" style:parent-style-name="Обычный" style:family="paragraph">
      <style:paragraph-properties fo:widows="2" fo:orphans="2" style:vertical-align="auto"/>
      <style:text-properties fo:hyphenate="true"/>
    </style:style>
    <style:style style:name="T35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91" style:parent-style-name="Обычный" style:family="paragraph">
      <style:paragraph-properties fo:widows="2" fo:orphans="2" style:vertical-align="auto"/>
      <style:text-properties fo:hyphenate="true"/>
    </style:style>
    <style:style style:name="T35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9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94" style:parent-style-name="Обычный" style:family="paragraph">
      <style:paragraph-properties fo:widows="2" fo:orphans="2" style:vertical-align="auto"/>
      <style:text-properties fo:hyphenate="true"/>
    </style:style>
    <style:style style:name="T359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96" style:parent-style-name="Обычный" style:family="paragraph">
      <style:paragraph-properties fo:widows="2" fo:orphans="2" style:vertical-align="auto"/>
      <style:text-properties fo:hyphenate="true"/>
    </style:style>
    <style:style style:name="T3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98" style:parent-style-name="Обычный" style:family="paragraph">
      <style:paragraph-properties fo:widows="2" fo:orphans="2" style:vertical-align="auto"/>
      <style:text-properties fo:hyphenate="true"/>
    </style:style>
    <style:style style:name="T3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00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0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602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04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06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08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0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10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12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14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16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18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21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22" style:parent-style-name="Основнойшрифтабзаца" style:family="text"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24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27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29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31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33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35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37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39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42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44" style:parent-style-name="Обычный" style:family="paragraph">
      <style:paragraph-properties fo:widows="2" fo:orphans="2" style:vertical-align="auto" style:line-height-at-least="0.2041in"/>
      <style:text-properties fo:hyphenate="true"/>
    </style:style>
    <style:style style:name="T3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46" style:parent-style-name="Обычный" style:family="paragraph">
      <style:paragraph-properties fo:widows="2" fo:orphans="2" style:vertical-align="auto" style:line-height-at-least="0.2041in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647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648" style:parent-style-name="Обычный" style:family="paragraph">
      <style:paragraph-properties fo:widows="2" fo:orphans="2" style:vertical-align="auto" fo:margin-left="0in">
        <style:tab-stops>
          <style:tab-stop style:type="left" style:position="1in"/>
        </style:tab-stops>
      </style:paragraph-properties>
      <style:text-properties fo:hyphenate="true"/>
    </style:style>
    <style:style style:name="T3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5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651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54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56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58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60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63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65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67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6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70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7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7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73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7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75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78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7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80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8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8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683" style:parent-style-name="Обычный" style:family="paragraph">
      <style:paragraph-properties fo:widows="2" fo:orphans="2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8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8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686" style:parent-style-name="Обычный" style:family="paragraph">
      <style:paragraph-properties fo:widows="2" fo:orphans="2" fo:text-align="center" style:vertical-align="auto" style:line-height-at-least="0.2041in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68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688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3689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690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691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692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693" style:parent-style-name="Standard" style:family="paragraph">
      <style:paragraph-properties fo:text-align="justify" fo:margin-bottom="0.1388in" fo:line-height="115%"/>
    </style:style>
    <style:style style:name="T36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ЖУРНАЛ РЕГИСТРАЦИИ ДЕТЕЙ ГРУППЫ<text:s/></text:span><text:span text:style-name="T3">№</text:span><text:span text:style-name="T4">5</text:span></text:p>
      <text:p text:style-name="P5">дата______________________________2021 год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ФАМИЛИЯ, ИМЯ РЕБЕНКА</text:p>
          </table:table-cell>
          <table:table-cell table:style-name="TableCell18">
            <text:p text:style-name="Standard"><text:span text:style-name="T19">В</text:span><text:span text:style-name="T20">ремя прихода <text:s text:c="2"/></text:span></text:p>
          </table:table-cell>
          <table:table-cell table:style-name="TableCell21">
            <text:p text:style-name="Standard"><text:span text:style-name="T22">П</text:span><text:span text:style-name="T23">одпись</text:span></text:p>
            <text:p text:style-name="Standard"><text:span text:style-name="T24">родителей</text:span><text:span text:style-name="T25"><text:s text:c="4"/></text:span></text:p>
          </table:table-cell>
          <table:table-cell table:style-name="TableCell26">
            <text:p text:style-name="P27"><text:span text:style-name="T28"><text:s text:c="2"/>Время ухода <text:s text:c="7"/></text:span></text:p>
          </table:table-cell>
          <table:table-cell table:style-name="TableCell29">
            <text:p text:style-name="Standard"><text:span text:style-name="T30">Подпис</text:span><text:span text:style-name="T31">ь<text:s/></text:span><text:span text:style-name="T32">родителей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БЕРЕЗКИН ПАВЕЛ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БЕРН ЭЛИНА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ВОЛОСНУХИН МИХАИЛ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ВОРОНИН ИВАН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ГАЛКИН ДМИТРИЙ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ЕРОПКИН СЕМЕН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ЗЕНГИЕВ ЗАГИ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ИСАКОВА ТАИСИЯ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КАРАСЕВ ИЛЬЯ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КИРИЛЮК ДАРЬЯ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КИСИЛЕВ МАКСИМ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КРАСНОВА ТАИСИЯ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ЛУЗГИН АРСЕНИЙ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МАТВЕЕВ КИРИЛЛ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МЕЛЬНИКОВА АРИНА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МОРОЗОВ ДЕНИС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>МОРОЗОВ ИВАН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>МОРОЗОВ РОДИОН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>ПАУТОВА АЛИНА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ПЕСТРИКОВА ЛИКЕРИЯ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>ПРИВАЛОВА АНАСТАСИЯ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>СМИРНОВ КОНСТАНТИН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>СОЛОВЬЕВА ИРИНА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>
            <text:p text:style-name="P336">ТУРКИН АНДРЕЙ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5</text:p>
          </table:table-cell>
          <table:table-cell table:style-name="TableCell348">
            <text:p text:style-name="P349">УТКИНА ПОЛИНА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>ХВАТОВ МАКСИМ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7</text:p>
          </table:table-cell>
          <table:table-cell table:style-name="TableCell374">
            <text:p text:style-name="P375">ШАНИНА УЛЬЯНА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<text:span text:style-name="T386">Всего присутствует детей:_______</text:span><text:span text:style-name="T387">_</text:span><text:span text:style-name="T388">подпись______________________________________</text:span></text:p>
      <text:p text:style-name="P389"/>
      <text:p text:style-name="P390"/>
      <text:p text:style-name="P391"/>
      <text:soft-page-break/>
      <text:p text:style-name="P392">МДОУ «Детский сад №10»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>Программа кружка художественного<text:s/>воспитания детей</text:p>
      <text:p text:style-name="P400">«Детский дизайн»</text:p>
      <text:p text:style-name="P401">(2 года, 5-7 лет)</text:p>
      <text:p text:style-name="P402"/>
      <text:p text:style-name="P403"/>
      <text:p text:style-name="P404"/>
      <text:p text:style-name="P405">Автор-составитель:<text:s/></text:p>
      <text:p text:style-name="P406">Воспитатель МДОУ «Детский сад №10»</text:p>
      <text:p text:style-name="P407">Семенова Наталья Александровна</text:p>
      <text:p text:style-name="P408"/>
      <text:p text:style-name="P409"/>
      <text:p text:style-name="P410">Ярославль, 2021-2022 учебный год</text:p>
      <text:soft-page-break/>
      <text:p text:style-name="P411"><text:span text:style-name="T412">I. Целевой раздел Программы</text:span></text:p>
      <text:p text:style-name="P413"><text:line-break/></text:p>
      <text:p text:style-name="P414"><text:span text:style-name="T415">1.1.Пояснительная записка</text:span></text:p>
      <text:p text:style-name="P416"><text:span text:style-name="T417">Дополнительная<text:s/></text:span><text:span text:style-name="T418">общеобразовательная (общеразвивающая) программа художес</text:span><text:span text:style-name="T419">т</text:span><text:span text:style-name="T420">венно-эстетической направленности «Юный дизайнер» разработана для детей 5-7 лет, в соответствии с требованиями основных нормативных документов:</text:span></text:p>
      <text:p text:style-name="P421"/>
      <text:p text:style-name="P422"/>
      <text:list text:style-name="LFO1" text:continue-numbering="true">
        <text:list-item>
          <text:p text:style-name="P423"><text:span text:style-name="T424">Федеральным законом №273 от 29.12.2012г. «Об образован</text:span><text:span text:style-name="T425">ии в Российской Фед</text:span><text:span text:style-name="T426">е</text:span><text:span text:style-name="T427">рации» (статья 2, пункт 9);</text:span></text:p>
        </text:list-item>
        <text:list-item>
          <text:p text:style-name="P428"><text:span text:style-name="T429">СанПиН 2.4.1.3049-13 «Санитарно-эпидемиологические требования к устройству, содержанию и организации режима работы дошкольных образовательных орган</text:span><text:span text:style-name="T430">и</text:span><text:span text:style-name="T431">заций»;</text:span></text:p>
        </text:list-item>
        <text:list-item>
          <text:p text:style-name="P432"><text:span text:style-name="T433">Федеральным государственным образовательным стандарт</text:span><text:span text:style-name="T434">ом дошкольного обр</text:span><text:span text:style-name="T435">а</text:span><text:span text:style-name="T436">зования, утверждённого приказом МО и Н РФ № 1155 от 17 октября 2013 г.;</text:span></text:p>
        </text:list-item>
      </text:list>
      <text:list text:style-name="LFO2" text:continue-numbering="true">
        <text:list-item>
          <text:p text:style-name="P437"><text:span text:style-name="T438">Постановлением Правительства Российской Федерации от 15.08.2013 г. №706 «Об утверждении Правил оказания платных образовательных услуг»;</text:span></text:p>
        </text:list-item>
        <text:list-item>
          <text:p text:style-name="P439"><text:span text:style-name="T440">Приказом Министерства образов</text:span><text:span text:style-name="T441">ания и науки Российской Федерации от 29.08.2013 года №1008 «Об утверждении порядка организации и осуществления образовательной деятельности по дополнительным общеразвивающим програ</text:span><text:span text:style-name="T442">м</text:span><text:span text:style-name="T443">мам»;</text:span></text:p>
        </text:list-item>
        <text:list-item>
          <text:p text:style-name="P444"><text:span text:style-name="T445">Приложением 1.1 от 01.10.2016 года на осуществление образовательной д</text:span><text:span text:style-name="T446">еятел</text:span><text:span text:style-name="T447">ь</text:span><text:span text:style-name="T448">ности по подвиду дополнительного образования детей и взрослых к лицензии №1494 от 14.07.2014г., выданной Министерством образования Оренбургской о</text:span><text:span text:style-name="T449">б</text:span><text:span text:style-name="T450">ласти.</text:span></text:p>
        </text:list-item>
      </text:list>
      <text:list text:style-name="LFO3" text:continue-numbering="true">
        <text:list-item>
          <text:p text:style-name="P451"><text:span text:style-name="T452">Уставом МБДОУ №171.</text:span></text:p>
        </text:list-item>
      </text:list>
      <text:p text:style-name="P453"><text:line-break/></text:p>
      <text:p text:style-name="P454"><text:span text:style-name="T455">Программа предназначена для детей старших и подготовительных групп детского</text:span><text:span text:style-name="T456"><text:s/>сада. В основу программы положены методические разработки, а также многоле</text:span><text:span text:style-name="T457">т</text:span><text:span text:style-name="T458">ний опыт работы с детьми старшего дошкольного возраста.</text:span></text:p>
      <text:p text:style-name="P459"><text:span text:style-name="T460">Дошкольный возраст — наиболее целесообразный период для эстетического и х</text:span><text:span text:style-name="T461">у</text:span><text:span text:style-name="T462">дожественного развития, т. к. именно в этом возрас</text:span><text:span text:style-name="T463">те дети обладают большим п</text:span><text:span text:style-name="T464">о</text:span><text:span text:style-name="T465">тенциалом фантазии, творчества, основанного на самовыражении, саморазвитии, сотрудничестве, сотворчестве.</text:span></text:p>
      <text:p text:style-name="P466"><text:span text:style-name="T467">Многие учёные, педагоги, психологи, воспитатели пробуют по-новому оц</text:span><text:span text:style-name="T468">е</text:span><text:span text:style-name="T469">нить традиционные подходы к художественному воспитанию</text:span><text:span text:style-name="T470"><text:s/>детей. Подобные поиски ведут к пересмотру знакомого и хорошо известного, помогают не остана</text:span><text:span text:style-name="T471">в</text:span><text:span text:style-name="T472">ливаться на уже достигнутом, «встряхивают», и обогащают. В результате таких поисков и открытий детская деятельность становится всё более свободной, рад</text:span><text:span text:style-name="T473">о</text:span><text:span text:style-name="T474">стной и усп</text:span><text:span text:style-name="T475">ешной!</text:span></text:p>
      <text:p text:style-name="P476"><text:span text:style-name="T477">«Стремление в чём-то преуспеть, быть компетентным и независимым, понять мир и действовать искусно — фундаментально для каждого человека» - утверждает профессор психологии М. Даналдсон.</text:span></text:p>
      <text:p text:style-name="P478"><text:span text:style-name="T479">Современная жизнь, развитие технологий, вполне оправданное стрем</text:span><text:span text:style-name="T480">ление людей сделать свой быт более комфортным, вне всякого сомнения, могут сыграть с нами злую шутку — превратить нас в неумех. А разве доступность, массовость, пох</text:span><text:span text:style-name="T481">о</text:span><text:soft-page-break/><text:span text:style-name="T482">жесть и абсолютная стандартизация всех без исключения аспектов быта не обе</text:span><text:span text:style-name="T483">д</text:span><text:span text:style-name="T484">няет нашу жизнь,</text:span><text:span text:style-name="T485"><text:s/>не лишает уюта и индивидуальности оформления группы, дома не причёсывает наши вкусы под одну гребёнку.</text:span></text:p>
      <text:p text:style-name="P486"><text:span text:style-name="T487">Творческий потенциал человека безграничен. Нужно только дать ему верное н</text:span><text:span text:style-name="T488">а</text:span><text:span text:style-name="T489">правление. А детская фантазия поможет нам, взрослым, по-новому взглянуть на ми</text:span><text:span text:style-name="T490">р.</text:span></text:p>
      <text:p text:style-name="P491"><text:span text:style-name="T492">Методика работы с детьми строится таким образом, чтобы средствами искусства и детской художественной деятельности формировать у ребят такие качества: сам</text:span><text:span text:style-name="T493">о</text:span><text:span text:style-name="T494">стоятельность, инициативность, творческая активность, позволя</text:span><text:span text:style-name="T495">ю</text:span><text:span text:style-name="T496">щие самореализовываться в различных в</text:span><text:span text:style-name="T497">идах и формах художественно-творческой деятельности; снижать закомплексованность, скованность.</text:span></text:p>
      <text:p text:style-name="P498"><text:span text:style-name="T499">Развитие творческих способностей не может быть одинаковым у всех детей в силу их индивидуальных особенностей. Но каждый ребёнок способен творить ярко и талантлив</text:span><text:span text:style-name="T500">о, только нужно создать благоприятную среду, основанную на доверии и понимании. Кружок детского дизайна как раз и предусматривает создание дошк</text:span><text:span text:style-name="T501">о</text:span><text:span text:style-name="T502">льниками полезных, индивидуальных самоделок, творческих работ из подручного материала.</text:span></text:p>
      <text:p text:style-name="P503"><text:span text:style-name="T504">В отличие от существующих</text:span><text:span text:style-name="T505"><text:s/>программ для кружков дизайна, акцент делается на развитие у кружковцев способностей к познанию мира с дальнейшим его преобр</text:span><text:span text:style-name="T506">а</text:span><text:span text:style-name="T507">зованием.</text:span></text:p>
      <text:p text:style-name="P508"><text:span text:style-name="T509">Сделать полезную и красивую поделку - это уже проявление мастерства, фантазии и художественного вкуса. Изготовление подел</text:span><text:span text:style-name="T510">ок из бросового материала - наве</text:span><text:span text:style-name="T511">р</text:span><text:span text:style-name="T512">ное, один из самых интересных видов творчества....</text:span></text:p>
      <text:p text:style-name="P513"><text:span text:style-name="T514">В связи с активным развитием современных технологий всё большее внимание уделяется проектно-художественной деятельности (дизайну). В современном о</text:span><text:span text:style-name="T515">б</text:span><text:span text:style-name="T516">ществе не осталось практи</text:span><text:span text:style-name="T517">чески ни одной области деятельности человека, которая не была бы подвержена влиянию дизайна. Понятие дизайна приобрело новый б</text:span><text:span text:style-name="T518">о</text:span><text:span text:style-name="T519">лее широкий смысл и является целым направлением деятельности человека (в профессии, быту и пр.).</text:span></text:p>
      <text:p text:style-name="P520"><text:span text:style-name="T521">Предпосылками дизайнерского иску</text:span><text:span text:style-name="T522">сства является естественное человеческое стремление к прекрасному, желание воплощения новых и всё более совершенных образов.</text:span></text:p>
      <text:p text:style-name="P523"><text:span text:style-name="T524">Проектно-художественная деятельность (дизайн) предоставляет уникальные во</text:span><text:span text:style-name="T525">з</text:span><text:span text:style-name="T526">можности для реализации современной образовательной модел</text:span><text:span text:style-name="T527">и:</text:span></text:p>
      <text:list text:style-name="LFO4" text:continue-numbering="true">
        <text:list-item>
          <text:p text:style-name="P528"><text:span text:style-name="T529">Проектно-художественная деятельность (дизайн) – это творческая, социально-мотивированная детская деятельность, направленная на создание конкретного продукта, сочетающего утилитарные (полезные) и эстетические свойства.</text:span></text:p>
        </text:list-item>
        <text:list-item>
          <text:p text:style-name="P530"><text:span text:style-name="T531">Проектно-художественная<text:s/></text:span><text:span text:style-name="T532">деятельность (дизайн) – это продуктивная и при этом орудийная деятельность, в которой дети осваивают инструменты, исследуют сво</text:span><text:span text:style-name="T533">й</text:span><text:span text:style-name="T534">ства различных материалов и преобразуют их культурными способами в целях п</text:span><text:span text:style-name="T535">о</text:span><text:span text:style-name="T536">лучения конкретного продукта.</text:span></text:p>
        </text:list-item>
        <text:list-item>
          <text:p text:style-name="P537"><text:span text:style-name="T538">Проектно-художественная</text:span><text:span text:style-name="T539"><text:s/>деятельность (дизайн) – это универсальная деятел</text:span><text:span text:style-name="T540">ь</text:span><text:span text:style-name="T541">ность, имеющая давнюю историю и многовековые традиции, ведь все известные художественные техники имеют в своей основе древнейшие действия или опер</text:span><text:span text:style-name="T542">а</text:span><text:span text:style-name="T543">ции.</text:span></text:p>
        </text:list-item>
        <text:list-item>
          <text:p text:style-name="P544"><text:span text:style-name="T545">Проектно-художественная деятельность (дизайн) – это св</text:span><text:span text:style-name="T546">ободная деятельность, связанная с экспериментированием и самореализацией.</text:span></text:p>
        </text:list-item>
      </text:list>
      <text:p text:style-name="P547"><text:span text:style-name="T548">Дизайн </text:span><text:span text:style-name="T549">— художественное проектирование различных изделий, обладающих функциональными и эстетическими свойствами.</text:span></text:p>
      <text:p text:style-name="P550"><text:span text:style-name="T551">В дизайне важны не только развитие замысла, но и планирование результ</text:span><text:span text:style-name="T552">ата, что способствует общему развитию ребенка. Ни одно изделие не создается как отвл</text:span><text:span text:style-name="T553">е</text:span><text:span text:style-name="T554">ченная конструкция, тем более, если эта изделие рассматривать как произведение дизайна. Любая хорошая вещь неразрывно соединяет в себе две стор</text:span><text:span text:style-name="T555">о</text:span><text:span text:style-name="T556">ны: </text:span><text:span text:style-name="T557">удобство </text:span><text:span text:style-name="T558">(функцию) и </text:span><text:span text:style-name="T559">вн</text:span><text:span text:style-name="T560">ешнюю выразительность. </text:span><text:span text:style-name="T561">Первая выражается через конструкцию, вторая — через художественную форму, но они не разделимы.</text:span></text:p>
      <text:p text:style-name="P562"><text:span text:style-name="T563">Дополнительная общеобразовательная (общеразвивающая) программа «Детский дизайн» обеспечивает развитие творческого потенциала личности дошк</text:span><text:span text:style-name="T564">ольника, ассоциативно — образного восприятия, посредством использования различных видов изображений. Стремительное изменение современного мира призывает д</text:span><text:span text:style-name="T565">о</text:span><text:span text:style-name="T566">школьное образование не только соответствовать приоритетам времени, но и оп</text:span><text:span text:style-name="T567">е</text:span><text:span text:style-name="T568">режать требования сегодня</text:span><text:span text:style-name="T569">шнего мира. Содержание образования акцентируется на развитие творческих интеллектуальных возможностей детей, направленно на а</text:span><text:span text:style-name="T570">к</text:span><text:span text:style-name="T571">тивизацию познавательного развития ребенка.</text:span></text:p>
      <text:p text:style-name="P572"><text:span text:style-name="T573">Освоение как можно большего числа разнообразных изобразительных техник п</text:span><text:span text:style-name="T574">о</text:span><text:span text:style-name="T575">зволяет обога</text:span><text:span text:style-name="T576">тить и развить внутренний мир ребенка, проявить творческое воо</text:span><text:span text:style-name="T577">б</text:span><text:span text:style-name="T578">ражение. Первое, о чем надо подумать: ребенок – не пустой сосуд, который мы наполняем, он субъект творчества. Нужно учитывать, что никто, кроме него не даст «верного» решения стоящей перед ним<text:s/></text:span><text:span text:style-name="T579">творческой задачи. Творческие зад</text:span><text:span text:style-name="T580">а</text:span><text:span text:style-name="T581">ния носят открытый характер, не имеют правильного ответа. Ответов столько же, сколько и детей. Роль педагога состоит в том, чтобы не только понять и принять разнообразные решения, но и показать детям правомерность этих реш</text:span><text:span text:style-name="T582">ений, а ин</text:span><text:span text:style-name="T583">о</text:span><text:span text:style-name="T584">гда защитить нестандартную работу.</text:span></text:p>
      <text:p text:style-name="P585"><text:span text:style-name="T586">Рабочая программа является целевым ориентиром дополнительной образовател</text:span><text:span text:style-name="T587">ь</text:span><text:span text:style-name="T588">ной услуги, определяет содержание и объём образовательной деятельности.</text:span></text:p>
      <text:p text:style-name="P589"><text:span text:style-name="T590">В основу рабочей программы положена инновационная система художес</text:span><text:span text:style-name="T591">т</text:span><text:span text:style-name="T592">венного образования дошкольников автора Лыковой И.А. Учебно-методический комплекс «Художественный труд в детском саду» автора Лыковой И.А. включает содержание и описание таких видов художественно-продуктивной деятельности как пластические искусства, худож</text:span><text:span text:style-name="T593">ественное конструирование, дизайн.</text:span></text:p>
      <text:p text:style-name="P594"><text:span text:style-name="T595">Занятия по созданию поделок из различного материала не просто вооружают ребенка умениями и навыками, но и дают возможность взглянуть на окружающий мир глазами созидателя. Они будят интеллектуальную творческую активность<text:s/></text:span><text:span text:style-name="T596">р</text:span><text:span text:style-name="T597">е</text:span><text:span text:style-name="T598">бенка, учат планировать свою деятельность, вносить изменения в технологию, конструкцию изделий, осуществлять задуманное.</text:span></text:p>
      <text:p text:style-name="P599"><text:span text:style-name="T600">Программа предназначена для работы с детьми 5-7 лет.</text:span></text:p>
      <text:p text:style-name="P601"><text:span text:style-name="T602">Программа кружка включает</text:span><text:span text:style-name="T603"> широкое использование иллюстрированного мат</text:span><text:span text:style-name="T604">е</text:span><text:span text:style-name="T605">риала, диз</text:span><text:span text:style-name="T606">айна, создание тематических выставок, что является мотивацией детск</text:span><text:span text:style-name="T607">о</text:span><text:span text:style-name="T608">го творчества.</text:span></text:p>
      <text:p text:style-name="P609"/>
      <text:p text:style-name="P610"/>
      <text:p text:style-name="P611"/>
      <text:p text:style-name="P612"/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613"><text:span text:style-name="T614">Цели и задачи Программы</text:span></text:p>
                </text:list-item>
              </text:list>
            </text:list-item>
          </text:list>
        </text:list-item>
      </text:list>
      <text:p text:style-name="P615"><text:span text:style-name="T616">Цель программы</text:span><text:span text:style-name="T617">: развитие личности ребёнка путём творческого самовыражения через проектно-художественную деятельность (дизайн), основанную на дост</text:span><text:span text:style-name="T618">упных для дошкольников видах декоративно-прикладного творчества.</text:span></text:p>
      <text:p text:style-name="P619"><text:span text:style-name="T620">Задачи программы</text:span><text:span text:style-name="T621">:</text:span></text:p>
      <text:list text:style-name="LFO6" text:continue-numbering="true">
        <text:list-item>
          <text:p text:style-name="P622"><text:span text:style-name="T623">Развивать интерес к проектно-художественной деятельности (дизайну) через доступные для дошкольников виды декоративно-прикладной деятельности: тест</text:span><text:span text:style-name="T624">о</text:span><text:span text:style-name="T625">пластика, бумагопластика,<text:s/></text:span><text:span text:style-name="T626">квиллинг, модульное оригами, витраж, айрис-фолдинг, скрап-букинг, декупаж, торцевание.</text:span></text:p>
        </text:list-item>
        <text:list-item>
          <text:p text:style-name="P627"><text:span text:style-name="T628">Развивать умение фантазировать, конструировать, творчески мыслить.</text:span></text:p>
        </text:list-item>
        <text:list-item>
          <text:p text:style-name="P629"><text:span text:style-name="T630">Развивать навыки ручного труда с различным материалом.</text:span></text:p>
        </text:list-item>
        <text:list-item>
          <text:p text:style-name="P631"><text:span text:style-name="T632">Знакомить с увлекательным миром дизайна по<text:s/></text:span><text:span text:style-name="T633">созданию картин, рамок для фото, и поделок для оформления различных уголков.</text:span></text:p>
        </text:list-item>
        <text:list-item>
          <text:p text:style-name="P634"><text:span text:style-name="T635">Совершенствовать эмоциональную отзывчивость, наблюдательность, эстетические эмоции, художественный вкус, творческие способности.</text:span></text:p>
        </text:list-item>
        <text:list-item>
          <text:p text:style-name="P636"><text:span text:style-name="T637">Развивать специальные умения и навыки, сосредоточе</text:span><text:span text:style-name="T638">нность, координацию глаза и руки, мелкую моторику, владение любыми подручными средствами.</text:span></text:p>
        </text:list-item>
        <text:list-item>
          <text:p text:style-name="P639"><text:span text:style-name="T640">Доставлять детям радость, создавать положительный настрой.</text:span></text:p>
        </text:list-item>
        <text:list-item>
          <text:p text:style-name="P641"><text:span text:style-name="T642">Корригировать психо-эмоциональную сферу детей</text:span></text:p>
        </text:list-item>
        <text:list-item>
          <text:p text:style-name="P643"><text:span text:style-name="T644">Создать условия для формирования у дошкольников предпосылок к</text:span><text:span text:style-name="T645"><text:s/>учебной деятельности в виде целевых ориентиров в соответствии с ФГОС</text:span></text:p>
        </text:list-item>
      </text:list>
      <text:p text:style-name="P646"><text:span text:style-name="T647">Занятия по дизайну формируют </text:span><text:span text:style-name="T648">у </text:span><text:span text:style-name="T649">детей:</text:span></text:p>
      <text:list text:style-name="LFO7" text:continue-numbering="true">
        <text:list-item>
          <text:p text:style-name="P650"><text:span text:style-name="T651">надежную ориентацию в окружающем их предметном мире;</text:span></text:p>
        </text:list-item>
        <text:list-item>
          <text:p text:style-name="P652"><text:span text:style-name="T653">учат понимать что красиво, а что нет;</text:span></text:p>
        </text:list-item>
        <text:list-item>
          <text:p text:style-name="P654"><text:span text:style-name="T655">где какая-либо вещь будет уместной, а где напротив, непри</text:span><text:span text:style-name="T656">емлемой;</text:span></text:p>
        </text:list-item>
        <text:list-item>
          <text:p text:style-name="P657"><text:span text:style-name="T658">помогают разобраться, как организовать свое предметное окружение, чтобы оно было комфортным, приятным и одухотворенным.</text:span></text:p>
        </text:list-item>
      </text:list>
      <text:p text:style-name="P659"><text:span text:style-name="T660">В рамках реализации программы осуществлялось взаимодействие воспитателей, специалистов ДОУ и родителей.</text:span></text:p>
      <text:p text:style-name="P661"><text:line-break/></text:p>
      <text:p text:style-name="P662"/>
      <text:list text:style-name="LFO8" text:continue-numbering="true">
        <text:list-item>
          <text:list>
            <text:list-item>
              <text:list>
                <text:list-item>
                  <text:p text:style-name="P663"><text:span text:style-name="T664">Принципы формировани</text:span><text:span text:style-name="T665">я Программы.</text:span></text:p>
                </text:list-item>
              </text:list>
            </text:list-item>
          </text:list>
        </text:list-item>
      </text:list>
      <text:p text:style-name="P666"><text:span text:style-name="T667">1.     Принцип эстетизации предметно-развивающей среды и быта.</text:span></text:p>
      <text:p text:style-name="P668"><text:span text:style-name="T669">2.     Принцип взаимосвязи продуктивной деятельности с другими видами детской активности.</text:span></text:p>
      <text:p text:style-name="P670"><text:span text:style-name="T671">3.     Принцип интеграции различных видов изобразительного искусства и худож</text:span><text:span text:style-name="T672">е</text:span><text:span text:style-name="T673">ственной деят</text:span><text:span text:style-name="T674">ельности.</text:span></text:p>
      <text:p text:style-name="P675"><text:span text:style-name="T676">4.     Принцип обогащения сенсорно-чувственного опыта.</text:span></text:p>
      <text:p text:style-name="P677"><text:span text:style-name="T678">5.     Принцип организации тематического пространства.</text:span></text:p>
      <text:p text:style-name="P679"><text:span text:style-name="T680">Принципы построения занятий</text:span></text:p>
      <text:list text:style-name="LFO9" text:continue-numbering="true">
        <text:list-item>
          <text:p text:style-name="P681"><text:span text:style-name="T682">Личностно-ориентированный подхода к каждому ребёнку.</text:span></text:p>
        </text:list-item>
        <text:list-item>
          <text:p text:style-name="P683"><text:span text:style-name="T684">Обогащение сенсорно-чувственного опыта.</text:span></text:p>
        </text:list-item>
        <text:list-item>
          <text:p text:style-name="P685"><text:span text:style-name="T686">Естественная<text:s/></text:span><text:span text:style-name="T687">радость в разных видах эстетического освоения мира.</text:span></text:p>
        </text:list-item>
        <text:list-item>
          <text:p text:style-name="P688"><text:span text:style-name="T689">Эмоциональной открытости; (восприятия, чувствование и деятельность), сохран</text:span><text:span text:style-name="T690">е</text:span><text:span text:style-name="T691">ния непосредственности.</text:span></text:p>
        </text:list-item>
        <text:list-item>
          <text:p text:style-name="P692"><text:span text:style-name="T693">Продуктивное взаимодействие детей между собой и взрослым.</text:span></text:p>
        </text:list-item>
        <text:list-item>
          <text:p text:style-name="P694"><text:span text:style-name="T695">Использование проблемных, игровых ситуаций, ин</text:span><text:span text:style-name="T696">ициирующих детское экспер</text:span><text:span text:style-name="T697">и</text:span><text:span text:style-name="T698">ментирование и развитие творческих способностей.</text:span></text:p>
        </text:list-item>
      </text:list>
      <text:p text:style-name="P699"><text:span text:style-name="T700">Немаловажным фактором является грамотное использование методов стимулирования и мотивации для привлечения детей дошкольного возраста к изобразительной деятельности. Мотивационно-сти</text:span><text:span text:style-name="T701">мулирующая составляющая отражает наиболее тонкие моменты организации процесса управления.</text:span></text:p>
      <text:p text:style-name="P702">Комплексный подход к выбору методов — необходимое условие оптимизации учебно-воспитательного процесса.<text:s/></text:p>
      <text:p text:style-name="P703"><text:span text:style-name="T704">Основные методы стимулирования и мотивации приведены в таблице</text:span></text:p>
      <text:p text:style-name="P705"><text:span text:style-name="T706">Мотивация и методы стимулирования детей</text:span><text:span text:style-name="T707"><text:line-break/></text:span><text:span text:style-name="T708">к художественно-творческой деятельности</text:span><text:span text:style-name="T709"><text:line-break/></text:span></text:p>
      <text:p text:style-name="P710"><text:span text:style-name="T711">Развитие</text:span><text:span text:style-name="T712"><text:line-break/></text:span><text:span text:style-name="T713">познавательного</text:span><text:span text:style-name="T714"><text:line-break/></text:span><text:span text:style-name="T715">интереса</text:span></text:p>
      <text:p text:style-name="P716"><text:span text:style-name="T717"><text:line-break/></text:span></text:p>
      <text:p text:style-name="P718"><text:span text:style-name="T719">Создание познавательной ситуации </text:span><text:span text:style-name="T720">(опыты, эксперименты удивительные факты, загадки и т.д.) </text:span></text:p>
      <text:p text:style-name="P721"><text:span text:style-name="T722">Создание ситуации творческого поиска</text:span><text:span text:style-name="T723"> (перевод и</text:span><text:span text:style-name="T724">гровой ситуации на творческий уровень) </text:span></text:p>
      <text:p text:style-name="P725"><text:span text:style-name="T726">Создание проблемной ситуации</text:span><text:span text:style-name="T727"> </text:span></text:p>
      <text:p text:style-name="P728"><text:span text:style-name="T729">Создание креативного поля </text:span><text:span text:style-name="T730">(свободный выбор темы, задания содержания, альте</text:span><text:span text:style-name="T731">р</text:span><text:span text:style-name="T732">нативного решения)</text:span></text:p>
      <text:p text:style-name="P733"><text:span text:style-name="T734"><text:line-break/></text:span><text:span text:style-name="T735">Волевые</text:span></text:p>
      <text:p text:style-name="P736"><text:span text:style-name="T737">Предъявление учебных требований </text:span><text:span text:style-name="T738">(информирование об </text:span><text:a xlink:href="https://infourok.ru/go.html?href=http%3A%2F%2Freferad.ru%2Fprogramma-obrazovatelenogo-tura-dunajskoe-sodrujestvo%2Findex.html" office:target-frame-name="_top" xlink:show="replace"><text:span text:style-name="T739">обязательных условиях обучения</text:span></text:a><text:span text:style-name="T740">, поведения)</text:span></text:p>
      <text:p text:style-name="P741"><text:span text:style-name="T742">Формирование ответственного отношения к занятиям</text:span></text:p>
      <text:p text:style-name="P743"><text:span text:style-name="T744">Оперативный контроль</text:span><text:span text:style-name="T745"> (с</text:span><text:span text:style-name="T746"><text:s/>целью выявления затруднений у детей и пр.) .</text:span></text:p>
      <text:p text:style-name="P747"><text:span text:style-name="T748"><text:line-break/></text:span><text:span text:style-name="T749">Социальные</text:span><text:span text:style-name="T750"><text:line-break/></text:span></text:p>
      <text:p text:style-name="P751"><text:span text:style-name="T752">Обозначение системы перспектив </text:span><text:span text:style-name="T753">(участие в конкурсе «Подарок для...», «Подг</text:span><text:span text:style-name="T754">о</text:span><text:span text:style-name="T755">товка к...», организация соревнований) </text:span></text:p>
      <text:p text:style-name="P756"><text:span text:style-name="T757">Развивающая кооперация</text:span><text:span text:style-name="T758"> (совместное проектирование поиск оптимальных спос</text:span><text:span text:style-name="T759">о</text:span><text:span text:style-name="T760">бов решен</text:span><text:span text:style-name="T761">ия задания созда ние ситуации взаимопомощи, сотрудничества, заинт</text:span><text:span text:style-name="T762">е</text:span><text:span text:style-name="T763">ресованности результатом коллективной работы)</text:span></text:p>
      <text:p text:style-name="P764"><text:span text:style-name="T765">Удовлетворение желания ребенка быть значимой личностью</text:span></text:p>
      <text:p text:style-name="P766"> </text:p>
      <text:p text:style-name="P767"><text:span text:style-name="T768">Формы работы с родителями:</text:span></text:p>
      <text:p text:style-name="P769"><text:span text:style-name="T770">- Специальные консультации «Дизайн в семье», «Портфель<text:s/></text:span><text:span text:style-name="T771">поделок», «Наши руки не   для скуки».</text:span></text:p>
      <text:p text:style-name="P772"><text:span text:style-name="T773">- Видео-ролики «Где водятся волшебники…», «Творческая мастерская».</text:span></text:p>
      <text:p text:style-name="P774"><text:span text:style-name="T775">-  Презентации  «Айрис-фолдинг, техника радужного складывания или необычная аппликация», «Подарки осени», слайд-шоу «Мастерская Деда Мороза», «Мук</text:span><text:span text:style-name="T776">о</text:span><text:span text:style-name="T777">соль</text:span><text:span text:style-name="T778">ка»</text:span></text:p>
      <text:soft-page-break/>
      <text:p text:style-name="P779"><text:span text:style-name="T780">-  Конкурсы семейного творчества.</text:span></text:p>
      <text:p text:style-name="P781"><text:span text:style-name="T782">-  Дни открытых дверей.</text:span></text:p>
      <text:p text:style-name="P783"><text:span text:style-name="T784">Направленность Программы: художественно-эстетическая</text:span></text:p>
      <text:p text:style-name="P785"><text:span text:style-name="T786">Планируемое количество детей в группе – 8-10 детей.</text:span></text:p>
      <text:p text:style-name="P787"><text:span text:style-name="T788">Комплектование кружка проводится по желанию детей и родителей на платной основе.</text:span></text:p>
      <text:p text:style-name="P789"><text:span text:style-name="T790">1.1.3.<text:s/></text:span><text:span text:style-name="T791">Значимые для разработки и реализации Программы характеристики возрастных и индивидуальных особенностей развития детей 5-7 лет</text:span></text:p>
      <text:p text:style-name="P792"><text:span text:style-name="T793">Возрастные и индивидуальные особенности детей 5-6 лет</text:span></text:p>
      <text:p text:style-name="P794"><text:span text:style-name="T795">Ребенок 5-6 лет стремится познать себя и другого человека как представителя<text:s/></text:span><text:span text:style-name="T796">о</text:span><text:span text:style-name="T797">б</text:span><text:span text:style-name="T798">щества (ближайшего социума), постепенно начинает осознавать связи и зависим</text:span><text:span text:style-name="T799">о</text:span><text:span text:style-name="T800">сти в социальном поведении и взаимоотношениях людей. В 5-6 лет большинство дошкольников совершает положительный нравственный выбор (преимущественно в воображаемом плане).</text:span></text:p>
      <text:p text:style-name="P801"><text:span text:style-name="T802">Качеств</text:span><text:span text:style-name="T803">енные изменения в этом возрасте происходят в поведении дошкольников - формируется возможность</text:span><text:span text:style-name="T804"> саморегуляции,</text:span><text:span text:style-name="T805"> т.е. дети начинают предъявлять к себе те требования, которые раньше предъявлялись им взрослыми. Так, они могут, не отвлекаясь на более интересные д</text:span><text:span text:style-name="T806">ела, доводить до конца малопривлекательную работу (убирать игрушки, наводить порядок в комнате и т.п.). Это становится во</text:span><text:span text:style-name="T807">з</text:span><text:span text:style-name="T808">можным благодаря осознанию детьми общепринятых</text:span><text:span text:style-name="T809"> норм и правил поведения</text:span><text:span text:style-name="T810"> и обязательности их выполнения.</text:span></text:p>
      <text:p text:style-name="P811"><text:span text:style-name="T812">К 5 годам они обладают довольно</text:span><text:span text:style-name="T813"><text:s/>большим запасом</text:span><text:span text:style-name="T814"> представлений об окружа</text:span><text:span text:style-name="T815">ю</text:span><text:span text:style-name="T816">щем,</text:span><text:span text:style-name="T817"> которые получают благодаря своей активности, стремлению задавать вопр</text:span><text:span text:style-name="T818">о</text:span><text:span text:style-name="T819">сы и экспериментировать. Представления об основных свойствах предметов еще более расширяются и углубляются. Ребенок этого возраста уже хорош</text:span><text:span text:style-name="T820">о знает о</text:span><text:span text:style-name="T821">с</text:span><text:span text:style-name="T822">новные цвета и имеет представления об оттенках (например, может показать два оттенка одного цвета: светло-красный и темно-красный).</text:span></text:p>
      <text:p text:style-name="P823"><text:span text:style-name="T824">Внимание</text:span><text:span text:style-name="T825"> детей становится более устойчивым и произвольным. Они могут зан</text:span><text:span text:style-name="T826">и</text:span><text:span text:style-name="T827">маться не очень привлекательным, но нужны</text:span><text:span text:style-name="T828">м делом в течение 20-25 минут вм</text:span><text:span text:style-name="T829">е</text:span><text:span text:style-name="T830">сте со взрослым. Ребенок этого возраста уже способен действовать по</text:span><text:span text:style-name="T831"> правилу,</text:span><text:span text:style-name="T832"> которое задается взрослым (отобрать несколько фигур определенной формы и цвета, отыскать на картинке изображение предметов и заштриховать их опред</text:span><text:span text:style-name="T833">еленным образом).</text:span></text:p>
      <text:p text:style-name="P834"><text:span text:style-name="T835">Объем</text:span><text:span text:style-name="T836"> памяти</text:span><text:span text:style-name="T837"> изменяется не существенно. Улучшается ее устойчивость. При этом для запоминания детьми уже могут использоваться несложные приемы и средства (в качестве «подсказки» могут выступать карточки или рисунки).</text:span></text:p>
      <text:p text:style-name="P838"><text:span text:style-name="T839">В</text:span><text:span text:style-name="T840"> продуктивной деятель</text:span><text:span text:style-name="T841">ности</text:span><text:span text:style-name="T842"> дети также могут изобразить задуманное (замысел ведет за собой изображение). Развитие мелкой моторики влияет на совершенств</text:span><text:span text:style-name="T843">о</text:span><text:span text:style-name="T844">вание техники художественного творчества. Могут проводить узкие и широкие линии краской (концом кисти и плашмя), рисовать коль</text:span><text:span text:style-name="T845">ца, дуги, делать тройной мазок из одной точки, смешивать краску на палитре для получения светлых, те</text:span><text:span text:style-name="T846">м</text:span><text:span text:style-name="T847">ных и новых оттенков, разбеливать основной тон для получения более светлого оттенка, накладывать одну краску на другую. Дети в состоянии лепить из целого к</text:span><text:span text:style-name="T848">уска глины, моделируя форму кончиками пальцев, сглаживать места соединения, оттягивать детали пальцами от основной формы, украшать свои работы с пом</text:span><text:span text:style-name="T849">о</text:span><text:span text:style-name="T850">щью стеки и налепов, расписывать их. Совершенствуются и развиваются практ</text:span><text:span text:style-name="T851">и</text:span><text:soft-page-break/><text:span text:style-name="T852">ческие навыки работы с ножницами:</text:span><text:span text:style-name="T853"><text:s/>дети могут вырезать круги из квадратов, ов</text:span><text:span text:style-name="T854">а</text:span><text:span text:style-name="T855">лы из прямоугольников, преобразовывать одни геометрические фигуры в другие: квадрат в несколько треугольников, прямоугольник - в полоски, квадраты и м</text:span><text:span text:style-name="T856">а</text:span><text:span text:style-name="T857">ленькие прямоугольники. Создавать из нарезанных фигур изображ</text:span><text:span text:style-name="T858">ения разных предметов или декоративные композиции.</text:span></text:p>
      <text:p text:style-name="P859"><text:span text:style-name="T860">Дети конструируют по условиям, заданным взрослым, но уже готовы к самосто</text:span><text:span text:style-name="T861">я</text:span><text:span text:style-name="T862">тельному творческому конструированию из разных материалов. У них формир</text:span><text:span text:style-name="T863">у</text:span><text:span text:style-name="T864">ются обобщенные способы действий и обобщенные представления</text:span><text:span text:style-name="T865"><text:s/>о констру</text:span><text:span text:style-name="T866">и</text:span><text:span text:style-name="T867">руемых ими объектах.</text:span></text:p>
      <text:p text:style-name="P868"><text:span text:style-name="T869">Возрастные и индивидуальные особенности детей 6-7 лет</text:span></text:p>
      <text:p text:style-name="P870"><text:span text:style-name="T871">В целом ребенок 6-7 лет осознает себя как личность, как самостоятельный субъект деятельности и поведения.</text:span></text:p>
      <text:p text:style-name="P872"><text:span text:style-name="T873">Расширяется мотивационная сфера дошкольников 6-7 лет за счет раз</text:span><text:span text:style-name="T874">вития таких социальных по происхождению мотивов, как познавательные, просоциальные (п</text:span><text:span text:style-name="T875">о</text:span><text:span text:style-name="T876">буждающие делать добро), а также мотивов самореализации. Поведение ребенка начинает регулироваться также его представлениями о том, «что такое хорошо и что такое плохо».</text:span></text:p>
      <text:p text:style-name="P877"><text:span text:style-name="T878">В этом возрасте происходит расширение и углубление представлений детей о</text:span><text:span text:style-name="T879"> форме, цвете, величине</text:span><text:span text:style-name="T880"> предметов. Дошкольник 6-7 лет не только может разл</text:span><text:span text:style-name="T881">и</text:span><text:span text:style-name="T882">чать основные цвета спектра, но и их оттенки как по светлоте (например, красный и темно-красный), так и по цв</text:span><text:span text:style-name="T883">етовому тону (например, зеленый и бирюзовый). То же происходит и с восприятием формы - ребенок успешно различает как основные геометрические формы (квадрат, треугольник, круг и т.п.), так и их разновидности, например, овал от круга, пятиугольник от шестиуг</text:span><text:span text:style-name="T884">ольника, не считая при этом у</text:span><text:span text:style-name="T885">г</text:span><text:span text:style-name="T886">лы и т.п. При сравнении предметов по величине старший дошкольник достаточно точно воспринимает даже не очень выраженные различия. Ребенок уже целен</text:span><text:span text:style-name="T887">а</text:span><text:span text:style-name="T888">правленно, последовательно обследует внешние особенности предметов. При этом о</text:span><text:span text:style-name="T889">н ориентируется не на единичные признаки, а на весь комплекс (цвет, форму, в</text:span><text:span text:style-name="T890">е</text:span><text:span text:style-name="T891">личину и др.).</text:span></text:p>
      <text:p text:style-name="P892"><text:span text:style-name="T893">К концу дошкольного возраста существенно увеличивается устойчивость непрои</text:span><text:span text:style-name="T894">з</text:span><text:span text:style-name="T895">вольного</text:span><text:span text:style-name="T896"> внимания</text:span><text:span text:style-name="T897">, что приводит к меньшей отвлекаемости детей. Вместе с тем возможности<text:s/></text:span><text:span text:style-name="T898">детей сознательно управлять своим вниманием весьма ограничены. Сосредоточенность и длительность деятельности ребенка зависит от ее привлек</text:span><text:span text:style-name="T899">а</text:span><text:span text:style-name="T900">тельности для него. Внимание мальчиков менее устойчиво.</text:span></text:p>
      <text:p text:style-name="P901"><text:span text:style-name="T902">В 6-7 лет у детей увеличивается объем</text:span><text:span text:style-name="T903"> памяти</text:span><text:span text:style-name="T904">, что позволяет и</text:span><text:span text:style-name="T905">м непроизвольно (т.е. без специальной цели) запомнить достаточно большой объем информации. Дети также могут самостоятельно ставить перед собой задачу что-либо запомнить, используя при этом простейший механический способ запоминания - повторение.</text:span></text:p>
      <text:p text:style-name="P906"><text:span text:style-name="T907">В 6-7 лет<text:s/></text:span><text:span text:style-name="T908">продолжается развитие наглядно-образного</text:span><text:span text:style-name="T909"> мышления</text:span><text:span text:style-name="T910">, которое позвол</text:span><text:span text:style-name="T911">я</text:span><text:span text:style-name="T912">ет решать ребенку более сложные задачи, с использованием обобщенных нагля</text:span><text:span text:style-name="T913">д</text:span><text:span text:style-name="T914">ных средств (схем, чертежей и пр.) и обобщенных представлений о свойствах ра</text:span><text:span text:style-name="T915">з</text:span><text:span text:style-name="T916">личных предметов и явлений. Действия на</text:span><text:span text:style-name="T917">глядно-образного мышления (например, при нахождении выхода из нарисованного лабиринта) ребенок этого возраста, как правило, совершает уже в уме, не прибегая к практическим предметным действ</text:span><text:span text:style-name="T918">и</text:span><text:span text:style-name="T919">ям даже в случаях затруднений.</text:span></text:p>
      <text:soft-page-break/>
      <text:p text:style-name="P920"><text:span text:style-name="T921">В</text:span><text:span text:style-name="T922"> продуктивной деятельности</text:span><text:span text:style-name="T923"> дети зн</text:span><text:span text:style-name="T924">ают, что они хотят изобразить и могут ц</text:span><text:span text:style-name="T925">е</text:span><text:span text:style-name="T926">ленаправленно следовать к своей цели, преодолевая препятствия и не отказываясь от своего замысла, который теперь становится опережающим.</text:span></text:p>
      <text:p text:style-name="P927"><text:span text:style-name="T928">Способны изображать все, что вызывает у них интерес. Созданные изображения<text:s/></text:span><text:span text:style-name="T929">становятся похожи на реальный предмет, узнаваемы и включают множество дет</text:span><text:span text:style-name="T930">а</text:span><text:span text:style-name="T931">лей. Это не только изображение отдельных предметов и сюжетные картинки, но и иллюстрации к сказкам, событиям. Совершенствуется и усложняется техника р</text:span><text:span text:style-name="T932">и</text:span><text:span text:style-name="T933">сования. Дети могут передавать<text:s/></text:span><text:span text:style-name="T934">характерные признаки предмета: очертания фо</text:span><text:span text:style-name="T935">р</text:span><text:span text:style-name="T936">мы, пропорции, цвет. В рисовании дети могут создавать цветовые тона и оттенки, осваивать новые способы работы гуашью (по «сырому» и «сухому»), использовать способы различного наложения цветового пятна, а цвет как</text:span><text:span text:style-name="T937"><text:s/>средство передачи н</text:span><text:span text:style-name="T938">а</text:span><text:span text:style-name="T939">строения, состояния, отношения к изображаемому или выделения в рисунке гла</text:span><text:span text:style-name="T940">в</text:span><text:span text:style-name="T941">ного. Становятся доступны приемы декоративного украшения.</text:span></text:p>
      <text:p text:style-name="P942"><text:span text:style-name="T943">В лепке дети могут создавать изображения с натуры и по представлению, также передавая характерные особ</text:span><text:span text:style-name="T944">енности знакомых предметов и используя разные сп</text:span><text:span text:style-name="T945">о</text:span><text:span text:style-name="T946">собы лепки (пластический, конструктивный, комбинированный).</text:span></text:p>
      <text:p text:style-name="P947"><text:span text:style-name="T948">В аппликации осваивают приемы вырезания одинаковых фигур или деталей из бумаги сложенной пополам, гармошкой. У них проявляется чувство цвета при в</text:span><text:span text:style-name="T949">ы</text:span><text:span text:style-name="T950">боре бумаги разных оттенков.</text:span></text:p>
      <text:p text:style-name="P951"><text:span text:style-name="T952">Дети способны конструировать по схеме, фотографиям, заданным условиям, со</text:span><text:span text:style-name="T953">б</text:span><text:span text:style-name="T954">ственному замыслу постройки из разнообразного строительного материала, д</text:span><text:span text:style-name="T955">о</text:span><text:span text:style-name="T956">полняя их архитектурными деталями. Путем складывания бумаги в разных н</text:span><text:span text:style-name="T957">а</text:span><text:span text:style-name="T958">правления</text:span><text:span text:style-name="T959">х делать игрушки. Из природного материала создавать фигурки людей, животных, героев литературных произведений.</text:span></text:p>
      <text:p text:style-name="P960"><text:span text:style-name="T961">Наиболее важным достижением детей в данной образовательной области является овладение композицией (фризовой, линейной, центральной) с учетом прос</text:span><text:span text:style-name="T962">транс</text:span><text:span text:style-name="T963">т</text:span><text:span text:style-name="T964">венных отношений, в соответствии с сюжетом и собственным замыслом. Дети м</text:span><text:span text:style-name="T965">о</text:span><text:span text:style-name="T966">гут создавать многофигурные сюжетные композиции, располагая предметы ближе, дальше.</text:span></text:p>
      <text:p text:style-name="P967"><text:span text:style-name="T968">Проявляют интерес к коллективным работам и могут договариваться между собой, хотя помощь вос</text:span><text:span text:style-name="T969">питателя им все еще нужна.</text:span></text:p>
      <text:p text:style-name="P970"><text:line-break/></text:p>
      <text:p text:style-name="P971"><text:span text:style-name="T972">1.2. </text:span><text:span text:style-name="T973">Планируемые результаты освоения Программы</text:span></text:p>
      <text:p text:style-name="P974"><text:span text:style-name="T975">Целевые ориентиры</text:span></text:p>
      <text:p text:style-name="P976"><text:span text:style-name="T977">Специфика дошкольного детства не позволяет требовать от ребенка дошкольного возраста достижения конкретных образовательных результатов и обуславливает необходимос</text:span><text:span text:style-name="T978">ть определения результатов освоения образовательной программы в виде целевых ориентиров.</text:span></text:p>
      <text:p text:style-name="P979"><text:span text:style-name="T980">В ходе деятельности у детей имеется возможность развития следующих качеств:</text:span></text:p>
      <text:list text:style-name="LFO10" text:continue-numbering="true">
        <text:list-item>
          <text:p text:style-name="P981"><text:span text:style-name="T982">Умение последовательно вести работу (замысел, эскиз, выбор материала).</text:span></text:p>
        </text:list-item>
        <text:list-item>
          <text:p text:style-name="P983"><text:span text:style-name="T984">Овладение приёмами р</text:span><text:span text:style-name="T985">аботы, различными инструментами, правилами техники безопасности.</text:span></text:p>
        </text:list-item>
        <text:list-item>
          <text:p text:style-name="P986"><text:span text:style-name="T987">Заинтересованность в изготовлении поделок из различных материалов по собс</text:span><text:span text:style-name="T988">т</text:span><text:span text:style-name="T989">венному замыслу.</text:span></text:p>
        </text:list-item>
        <text:list-item>
          <text:p text:style-name="P990"><text:span text:style-name="T991">Умение демонстрировать технические приёмы работы с различными материалами для сверстников, родителей</text:span><text:span text:style-name="T992">.</text:span></text:p>
        </text:list-item>
        <text:list-item>
          <text:p text:style-name="P993"><text:span text:style-name="T994">Развитие моторных навыков.</text:span></text:p>
        </text:list-item>
        <text:list-item>
          <text:p text:style-name="P995"><text:span text:style-name="T996">Развитие чувства, цвета, тактильных ощущений, навыков дизайна.</text:span></text:p>
        </text:list-item>
        <text:list-item>
          <text:p text:style-name="P997"><text:span text:style-name="T998">Развитие коммуникативных навыков: понимание собеседника,</text:span><text:span text:style-name="T999"><text:line-break/></text:span><text:span text:style-name="T1000">доброжелательность, целеустремлённость, умение работать в группе.</text:span></text:p>
        </text:list-item>
        <text:list-item>
          <text:p text:style-name="P1001"><text:span text:style-name="T1002">Развитие творческих способностей,<text:s/></text:span><text:span text:style-name="T1003">личностных качеств: усидчивость, аккура</text:span><text:span text:style-name="T1004">т</text:span><text:span text:style-name="T1005">ность, умение доводить начатое дело до конца.</text:span></text:p>
        </text:list-item>
        <text:list-item>
          <text:p text:style-name="P1006"><text:span text:style-name="T1007">Расширение чувственного опыта и эмоциональной отзывчивости.</text:span></text:p>
        </text:list-item>
      </text:list>
      <text:p text:style-name="P1008"><text:span text:style-name="T1009">Важно, </text:span><text:span text:style-name="T1010">что вся информация по дизайну (симметрия, асимметрия, выбор цвета и т.п.) должна даваться не в виде отв</text:span><text:span text:style-name="T1011">леченного правила или специальных сведений, а в самой непосредственной связи с практическим заданием, жизненный смысл к</text:span><text:span text:style-name="T1012">о</text:span><text:span text:style-name="T1013">торого ребенку абсолютно понятен.</text:span></text:p>
      <text:list text:style-name="LFO11" text:continue-numbering="true">
        <text:list-item>
          <text:p text:style-name="P1014"><text:span text:style-name="T1015">Детский дизайн может иметь: Предметно-декоративный характер – это создание и украшение предметов (игру</text:span><text:span text:style-name="T1016">шек, сувениров, элементов одежды, аранжировки)</text:span></text:p>
        </text:list-item>
        <text:list-item>
          <text:p text:style-name="P1017"><text:span text:style-name="T1018">Пространственно-декоративный характер — деятельность в пространстве с учетом его особенностей (площадь, освещение, рисунок окон, дверей, ниш...).</text:span></text:p>
        </text:list-item>
      </text:list>
      <text:p text:style-name="P1019"><text:span text:style-name="T1020">Для успешной работы с детьми необходимо организовать:</text:span></text:p>
      <text:list text:style-name="LFO12" text:continue-numbering="true">
        <text:list-item>
          <text:p text:style-name="P1021"><text:span text:style-name="T1022">Эстетичес</text:span><text:span text:style-name="T1023">ки грамотную среду </text:span><text:span text:style-name="T1024">(красивый интерьер, предметы и пособия искусс</text:span><text:span text:style-name="T1025">т</text:span><text:span text:style-name="T1026">ва, зонирование и одомашнивание детских помещений).</text:span></text:p>
        </text:list-item>
      </text:list>
      <text:list text:style-name="LFO13" text:continue-numbering="true">
        <text:list-item>
          <text:p text:style-name="P1027"><text:span text:style-name="T1028">Художественно-декоративную деятельность </text:span><text:span text:style-name="T1029">ребенка, используя его работы для декорации интерьера, в качестве подарка близким и родным.</text:span></text:p>
        </text:list-item>
        <text:list-item>
          <text:p text:style-name="P1030"><text:span text:style-name="T1031">Наблюде</text:span><text:span text:style-name="T1032">ния природных объектов, предметной среды, результатов собственной дизайн - деятельности и любование ими.</text:span></text:p>
        </text:list-item>
      </text:list>
      <text:p text:style-name="P1033"><text:span text:style-name="T1034">Итогами продуктивной деятельности ребёнка</text:span><text:span text:style-name="T1035"> проявляется в элементах декор</text:span><text:span text:style-name="T1036">а</text:span><text:span text:style-name="T1037">ции, украшении интерьера детского сада, организации выставок для взрослых и<text:s/></text:span><text:span text:style-name="T1038">сверстников, участии в различных конкурсах городского и регионального масшт</text:span><text:span text:style-name="T1039">а</text:span><text:span text:style-name="T1040">бах.</text:span></text:p>
      <text:p text:style-name="P1041"><text:line-break/></text:p>
      <text:list text:style-name="LFO14" text:continue-numbering="true">
        <text:list-item>
          <text:p text:style-name="P1042"><text:span text:style-name="T1043">Содержательный раздел.</text:span></text:p>
        </text:list-item>
      </text:list>
      <text:p text:style-name="P1044"><text:span text:style-name="T1045">1. Срок реализации Программы один год – </text:span><text:span text:style-name="T1046">с 1 сентября 2021 года по 31 августа 2022 года.</text:span></text:p>
      <text:p text:style-name="P1047"><text:span text:style-name="T1048">2. Объем учебного времени, предусмотренный учебным планом обра</text:span><text:span text:style-name="T1049">зовательной организации на реализацию учебного предмета:</text:span></text:p>
      <text:p text:style-name="P1050"><text:span text:style-name="T1051">Занятия проводятся индивидуально, два раза в неделю с детьми 5-7 лет по 25-30 минут.</text:span></text:p>
      <text:p text:style-name="P1052"><text:span text:style-name="T1053">2.1.Описание вариативных форм, способов, методов и средств реализации Программы (виды деятельности, формы, методы,</text:span><text:span text:style-name="T1054"><text:s/>средства реализации Пр</text:span><text:span text:style-name="T1055">о</text:span><text:span text:style-name="T1056">граммы)</text:span></text:p>
      <text:p text:style-name="P1057"><text:span text:style-name="T1058">Структурной особенностью программы является блочно-тематическое планиров</text:span><text:span text:style-name="T1059">а</text:span><text:span text:style-name="T1060">ние. Темы и даты проведения внутри каждого блока переставлены, педагог сам определяет порядок их прохождения.</text:span></text:p>
      <text:p text:style-name="P1061"><text:span text:style-name="T1062">Основные блоки программы:</text:span></text:p>
      <text:p text:style-name="P1063"><text:span text:style-name="T1064">1. «Необыкновен</text:span><text:span text:style-name="T1065">ное рисование». </text:span><text:span text:style-name="T1066">Знакомить детей с нетрадиционными приёмами и техниками работы на бумаге (граттаж, печать, набрызг, монотипия), новыми х</text:span><text:span text:style-name="T1067">у</text:span><text:span text:style-name="T1068">дожественными материалами. Развивать художественно-творческие способности, цветовосприятие.</text:span></text:p>
      <text:soft-page-break/>
      <text:p text:style-name="P1069"><text:span text:style-name="T1070">2. «Волшебные картинки». </text:span><text:span text:style-name="T1071">Про</text:span><text:span text:style-name="T1072">должать знакомить детей с оригинальными сп</text:span><text:span text:style-name="T1073">о</text:span><text:span text:style-name="T1074">собами аппликации. Развивать воображение, фантазию. Формировать творческое мышление, образное восприятие.</text:span></text:p>
      <text:p text:style-name="P1075"><text:span text:style-name="T1076">3. «Удивительное рядом». </text:span><text:span text:style-name="T1077">Развивать творческое воображение и конструктивное мышление, осваивать способы рабо</text:span><text:span text:style-name="T1078">ты с различными инструментами. Учить в</text:span><text:span text:style-name="T1079">и</text:span><text:span text:style-name="T1080">деть интересный образ, создавать задуманный. Учить работать бросовым матери</text:span><text:span text:style-name="T1081">а</text:span><text:span text:style-name="T1082">лом.</text:span></text:p>
      <text:p text:style-name="P1083"><text:span text:style-name="T1084">4. «Бумажные выкрутасы» </text:span><text:span text:style-name="T1085">(поделки из бумажных лент). Способствовать разв</text:span><text:span text:style-name="T1086">и</text:span><text:span text:style-name="T1087">тию навыков ручного труда, конструирования. Знакомить с приемами</text:span><text:span text:style-name="T1088"><text:s/>работы с различными инструментами. Учить осторожному обращению с ними. Способств</text:span><text:span text:style-name="T1089">о</text:span><text:span text:style-name="T1090">вать развитию координации движений пальцев, мелкой моторики рук. Воспит</text:span><text:span text:style-name="T1091">ы</text:span><text:span text:style-name="T1092">вать усидчивость и самостоятельность.</text:span></text:p>
      <text:p text:style-name="P1093"><text:span text:style-name="T1094">5. «Разноцветные фантазии». </text:span><text:span text:style-name="T1095">Развивать творческие способности, па</text:span><text:span text:style-name="T1096">мять, мы</text:span><text:span text:style-name="T1097">ш</text:span><text:span text:style-name="T1098">ление, воображение, речь, фантазию эстетический вкус. Показать варианты соч</text:span><text:span text:style-name="T1099">е</text:span><text:span text:style-name="T1100">тания художественных материалов по цвету, фактуре. Знакомить с техникой ви</text:span><text:span text:style-name="T1101">т</text:span><text:span text:style-name="T1102">ража.</text:span></text:p>
      <text:p text:style-name="P1103"><text:span text:style-name="T1104">6.</text:span><text:span text:style-name="T1105"> </text:span><text:span text:style-name="T1106">«Мукосолька» </text:span><text:span text:style-name="T1107">(тестопластика). Совершенствовать технику лепки из солёного теста - натура</text:span><text:span text:style-name="T1108">льного и окрашенного (свободно сочетать разные способы и при</text:span><text:span text:style-name="T1109">ё</text:span><text:span text:style-name="T1110">мы). Воспитывать интерес к декоративно-оформительской деятельности, экспер</text:span><text:span text:style-name="T1111">и</text:span><text:span text:style-name="T1112">ментированию с формой. Разнообразить приёмы декоративного оформления. Учить пользоваться инструментами (скалка, формочки</text:span><text:span text:style-name="T1113">, печатки). Развивать глаз</text:span><text:span text:style-name="T1114">о</text:span><text:span text:style-name="T1115">мер, чувство формы, пропорции, художественный вкус.</text:span></text:p>
      <text:p text:style-name="P1116"><text:span text:style-name="T1117">7. «Секреты пластилина». </text:span><text:span text:style-name="T1118">Расширить представления детей об окружающем мире природы. Прививать детям основы экологической культуры, бережного отнош</text:span><text:span text:style-name="T1119">е</text:span><text:span text:style-name="T1120">ния к природе. Развивать<text:s/></text:span><text:span text:style-name="T1121">познавательный интерес, мелкую моторику рук, коорд</text:span><text:span text:style-name="T1122">и</text:span><text:span text:style-name="T1123">нацию движений рук, глазомер. Воспитывать усидчивость, аккуратность в работе, желание доводить начатое дело до конца.</text:span></text:p>
      <text:p text:style-name="P1124"><text:span text:style-name="T1125">Структура занятий:</text:span></text:p>
      <text:p text:style-name="P1126"><text:span text:style-name="T1127">Мотивация детей. </text:span><text:span text:style-name="T1128">С учётом возрастных особенностей дошкольников домин</text:span><text:span text:style-name="T1129">ир</text:span><text:span text:style-name="T1130">у</text:span><text:span text:style-name="T1131">ет сказочно-игровая форма преподнесения материала. Сказочное повествование, игровые ситуации, игры-путешествия, дидактические игры, погружение ребёнка то в ситуацию слушателя, то в ситуацию актёра, собеседника придают занятиям динамичность, интригующую<text:s/></text:span><text:span text:style-name="T1132">загадочность.</text:span></text:p>
      <text:p text:style-name="P1133"><text:span text:style-name="T1134">Пальчиковая гимнастика. </text:span><text:span text:style-name="T1135">Известно, что отсутствие элементарных изобразител</text:span><text:span text:style-name="T1136">ь</text:span><text:span text:style-name="T1137">ных навыков затрудняет проявление художественного творчества. Одним из э</text:span><text:span text:style-name="T1138">ф</text:span><text:span text:style-name="T1139">фективных способов решения данной проблемы является проведение специальной пальчиковой гимнасти</text:span><text:span text:style-name="T1140">ки перед началом творческого процесса с использованием художественных текстов. Разминка суставов кисти и пальчиков способствует по</text:span><text:span text:style-name="T1141">д</text:span><text:span text:style-name="T1142">готовке неокрепших рук к</text:span><text:span text:style-name="T1143"> </text:span><text:span text:style-name="T1144">движениям, необходимым в художественном творчес</text:span><text:span text:style-name="T1145">т</text:span><text:span text:style-name="T1146">ве, позволяет детям уверенно обрабатывать различные<text:s/></text:span><text:span text:style-name="T1147">материалы (бумагу, пл</text:span><text:span text:style-name="T1148">а</text:span><text:span text:style-name="T1149">стилин, глину), без усилий использовать инструменты.</text:span></text:p>
      <text:p text:style-name="P1150"><text:span text:style-name="T1151">Художественно-изобразительная деятельность. </text:span><text:span text:style-name="T1152">Связана с содержанием ко</text:span><text:span text:style-name="T1153">н</text:span><text:span text:style-name="T1154">кретного занятия и включает задания, связанные с использованием выразительных возможностей материалов, техник ис</text:span><text:span text:style-name="T1155">полнения. Предусматривает использование синтеза видов искусств и художественных видов деятельности. Литературные произведения помогают формированию у детей умения сравнивать, сопоставлять<text:s/></text:span><text:soft-page-break/><text:span text:style-name="T1156">различное эмоционально-образное содержание произведений изобразитель</text:span><text:span text:style-name="T1157">ного искусства, настроение живой природы. Музыкальное сопровождение побуждает дошкольников через пластические этюды, импровизации передавать эмоции, чу</text:span><text:span text:style-name="T1158">в</text:span><text:span text:style-name="T1159">ства в практической деятельности: рисовании, лепке, аппликации, дизайн-творчестве. Дети учатся проектиро</text:span><text:span text:style-name="T1160">вать свои эмоции и переживания в красках, изобразительных материалах, замечать необычное в обыденном, в неказистом – выразительное.</text:span></text:p>
      <text:p text:style-name="P1161"><text:span text:style-name="T1162">Презентация работы. </text:span><text:span text:style-name="T1163">Соединение индивидуальных и коллективных форм раб</text:span><text:span text:style-name="T1164">о</text:span><text:span text:style-name="T1165">ты способствует решению творческих задач. Выставки дет</text:span><text:span text:style-name="T1166">ского изобразительного творчества, индивидуальные вернисажи, совместное обсуждение работ являются хорошим стимулом для дальнейшей деятельности. Позитивный анализ результ</text:span><text:span text:style-name="T1167">а</text:span><text:span text:style-name="T1168">тов всех воспитанников кружка с позиций оригинальности, выразительности, гл</text:span><text:span text:style-name="T1169">у</text:span><text:span text:style-name="T1170">бины замыс</text:span><text:span text:style-name="T1171">ла помогает детям ощутить радость успеха, почувствовать значимость своего</text:span><text:span text:style-name="T1172"><text:line-break/></text:span><text:span text:style-name="T1173">труда.</text:span></text:p>
      <text:p text:style-name="P1174"><text:line-break/></text:p>
      <text:p text:style-name="P1175"><text:span text:style-name="T1176">2.2 Календарно-тематический план</text:span></text:p>
      <text:p text:style-name="P1177"><text:span text:style-name="T1178">Для детей 5-6 лет</text:span></text:p>
      <text:p text:style-name="P1179"><text:span text:style-name="T1180"><text:s/></text:span></text:p>
      <text:p text:style-name="P1181"><text:span text:style-name="T1182">Сентябрь</text:span></text:p>
      <text:p text:style-name="P1183"/>
      <text:p text:style-name="P1184"/>
      <text:p text:style-name="P1185">1 занятие</text:p>
      <text:p text:style-name="P1186"><text:span text:style-name="T1187">Тема: «Разноцветный дождь»</text:span></text:p>
      <text:p text:style-name="P1188"><text:span text:style-name="T1189">Рисование каплями</text:span></text:p>
      <text:p text:style-name="P1190"><text:span text:style-name="T1191">Познакомить детей с нетрадиционной техникой рисования<text:s/></text:span><text:span text:style-name="T1192">(каплями); учить сам</text:span><text:span text:style-name="T1193">о</text:span><text:span text:style-name="T1194">стоятельно придумывать композиции рисунка; развивать творческое воображение, внимание, мелкую моторику и координацию движений.</text:span></text:p>
      <text:p text:style-name="P1195">25 минут</text:p>
      <text:p text:style-name="P1196"/>
      <text:p text:style-name="P1197">2 занятие</text:p>
      <text:p text:style-name="P1198">Тема: «Осень»</text:p>
      <text:p text:style-name="P1199"><text:span text:style-name="T1200">Рисование по-сырому</text:span></text:p>
      <text:p text:style-name="P1201">Познакомить детей новому способу рисования «по сырому»; совершенствовать технику рисования акварелью; учить детей составлять гармоничную цветовую композицию; развивать художественный вкус, фантазию, творчество.</text:p>
      <text:p text:style-name="P1202">25 минут</text:p>
      <text:p text:style-name="P1203"><text:span text:style-name="T1204">3 занятие</text:span></text:p>
      <text:p text:style-name="P1205"/>
      <text:p text:style-name="P1206"><text:span text:style-name="T1207">Тема: «Золотая осень»</text:span></text:p>
      <text:p text:style-name="P1208"><text:span text:style-name="T1209">Печать листьями</text:span></text:p>
      <text:p text:style-name="P1210"><text:span text:style-name="T1211">Систематизировать знания детей об осени и</text:span><text:span text:style-name="T1212"><text:s/>осенних явлениях; познакомить с н</text:span><text:span text:style-name="T1213">о</text:span><text:span text:style-name="T1214">вым видом изобразительной технике - печать растениями; учить смешивать краски прямо на листьях; развивать у детей видение художественного образа и замысла через природные формы; учить подбирать и отражать цветовую гамму,<text:s/></text:span><text:span text:style-name="T1215">характе</text:span><text:span text:style-name="T1216">р</text:span><text:span text:style-name="T1217">ную для осеннего сезона; развивать мелкую моторику пальцев рук. </text:span></text:p>
      <text:p text:style-name="P1218"><text:span text:style-name="T1219">25 минут</text:span></text:p>
      <text:p text:style-name="P1220"/>
      <text:p text:style-name="P1221">ОКТЯБРЬ</text:p>
      <text:p text:style-name="P1222"/>
      <text:p text:style-name="P1223">1 занятие</text:p>
      <text:p text:style-name="P1224"><text:span text:style-name="T1225">Тема: «Осеннее дерево»</text:span></text:p>
      <text:p text:style-name="P1226"><text:span text:style-name="T1227">Аппликация <text:s/></text:span></text:p>
      <text:p text:style-name="P1228"><text:span text:style-name="T1229">Формировать умение создавать композицию с помощью вырезания деталей и пр</text:span><text:span text:style-name="T1230">и</text:span><text:span text:style-name="T1231">клеивания их; расширять представление детей о</text:span><text:span text:style-name="T1232"><text:s/>временах года, об особенностях каждого сезона; развивать глазомер, художественный вкус, мелкую моторику.</text:span></text:p>
      <text:p text:style-name="P1233">25 минут</text:p>
      <text:p text:style-name="P1234"/>
      <text:p text:style-name="P1235">2 занятие</text:p>
      <text:p text:style-name="P1236"><text:span text:style-name="T1237">Тема: «Ежик»</text:span></text:p>
      <text:p text:style-name="P1238"><text:span text:style-name="T1239">Аппликация из измельченных сухих листьев</text:span></text:p>
      <text:p text:style-name="P1240"><text:span text:style-name="T1241">Уточнить знания детей о приметах осени, показать, что природа прекрасна в<text:s/></text:span><text:span text:style-name="T1242">л</text:span><text:span text:style-name="T1243">ю</text:span><text:span text:style-name="T1244">бое время года, учить выполнять дизайн с использованием измельчённых листьев. Продолжать знакомство со средствами выразительности: цвет, материал, композ</text:span><text:span text:style-name="T1245">и</text:span><text:span text:style-name="T1246">ция; развивать мелкую моторику рук посредством развития технических навыков набора рисунка мелкими д</text:span><text:span text:style-name="T1247">еталями. Коррекция и развитие устной речи посредс</text:span><text:span text:style-name="T1248">т</text:span><text:span text:style-name="T1249">вом беседы; воспитывать бережное отношение к природе родного края.</text:span></text:p>
      <text:p text:style-name="P1250"><text:span text:style-name="T1251">25 минут</text:span></text:p>
      <text:p text:style-name="P1252"/>
      <text:p text:style-name="P1253"><text:span text:style-name="T1254">3 занятие<text:s/></text:span></text:p>
      <text:p text:style-name="P1255"><text:span text:style-name="T1256">Тема:</text:span></text:p>
      <text:p text:style-name="P1257"><text:span text:style-name="T1258">«Аквариум»</text:span></text:p>
      <text:p text:style-name="P1259"><text:span text:style-name="T1260">Фитодизайн (работа с семенами)</text:span></text:p>
      <text:p text:style-name="P1261"><text:span text:style-name="T1262">Познакомить с материалами, оборудованием и правилами работы на занятия</text:span><text:span text:style-name="T1263">х ф</text:span><text:span text:style-name="T1264">и</text:span><text:span text:style-name="T1265">тодизайном; научить пользоваться клеем, кисточкой и ножницами при выполн</text:span><text:span text:style-name="T1266">е</text:span><text:span text:style-name="T1267">нии работ из растительного материала; научить правильно, обращаться с хрупким природным материалом в процессе работы; дать представление об искусстве ф</text:span><text:span text:style-name="T1268">и</text:span><text:span text:style-name="T1269">тодизайна и материалах, кот</text:span><text:span text:style-name="T1270">орые используется в этом виде деятельности; восп</text:span><text:span text:style-name="T1271">и</text:span><text:span text:style-name="T1272">тать аккуратность в процессе работе.</text:span></text:p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soft-page-break/>
      <text:p text:style-name="P1289"><text:span text:style-name="T1290"><text:s/>НОЯБРЬ</text:span></text:p>
      <text:p text:style-name="P1291">1 занятие</text:p>
      <text:p text:style-name="P1292"><text:span text:style-name="T1293">Тема: «Цветы»</text:span></text:p>
      <text:p text:style-name="P1294"><text:span text:style-name="T1295">Фитодизайн (работа с семенами)</text:span></text:p>
      <text:p text:style-name="P1296"><text:span text:style-name="T1297">Продолжать знакомить детей с фитодизайном и его значением в жизни человека; учить применять</text:span><text:span text:style-name="T1298"><text:s/>семечки для композиции; развивать художественное и эстетич</text:span><text:span text:style-name="T1299">е</text:span><text:span text:style-name="T1300">ское вкус, творческие способности, память внимания, аккуратность, усидчивость, воображение, аккуратность; создать радостное настроение, поддержать интерес к фитодизайну.</text:span></text:p>
      <text:p text:style-name="P1301"><text:span text:style-name="T1302">25 минут</text:span></text:p>
      <text:p text:style-name="P1303">2 занятие</text:p>
      <text:p text:style-name="P1304"><text:span text:style-name="T1305">Тема: «</text:span><text:span text:style-name="T1306">Клумба с цветами»</text:span></text:p>
      <text:p text:style-name="P1307"><text:span text:style-name="T1308">Работа с нитками</text:span></text:p>
      <text:p text:style-name="P1309"/>
      <text:p text:style-name="P1310"><text:span text:style-name="T1311">Знакомить детей с особенностями применения пряжи; развивать мелкую мотор</text:span><text:span text:style-name="T1312">и</text:span><text:span text:style-name="T1313">ку; развивать эстетические чувства в декорировании; Воспитывать художестве</text:span><text:span text:style-name="T1314">н</text:span><text:span text:style-name="T1315">ные чувства и эстетические качества; Воспитывать нравственные качества,<text:s/></text:span><text:span text:style-name="T1316">вза</text:span><text:span text:style-name="T1317">и</text:span><text:span text:style-name="T1318">мопомощь и выручку; воспитывать аккуратность, старательность и трудолюбие.</text:span></text:p>
      <text:p text:style-name="P1319">25 минут</text:p>
      <text:p text:style-name="P1320"><text:span text:style-name="T1321">3 занятие</text:span></text:p>
      <text:p text:style-name="P1322"><text:span text:style-name="T1323">Тема: «Клумба с цветами»</text:span></text:p>
      <text:p text:style-name="P1324"><text:span text:style-name="T1325">Работа с нитками</text:span></text:p>
      <text:p text:style-name="P1326"><text:span text:style-name="T1327">Продолжать знакомить детей с особенностями применения пряжи; развивать ме</text:span><text:span text:style-name="T1328">л</text:span><text:span text:style-name="T1329">кую моторику; развивать эстетические чувст</text:span><text:span text:style-name="T1330">ва в декорировании; Воспитывать х</text:span><text:span text:style-name="T1331">у</text:span><text:span text:style-name="T1332">дожественные чувства и эстетические качества; Воспитывать нравственные кач</text:span><text:span text:style-name="T1333">е</text:span><text:span text:style-name="T1334">ства, взаимопомощь и выручку; воспитывать аккуратность, старательность и тр</text:span><text:span text:style-name="T1335">у</text:span><text:span text:style-name="T1336">долюбие.</text:span></text:p>
      <text:p text:style-name="P1337"/>
      <text:p text:style-name="P1338"><text:span text:style-name="T1339"><text:s/>ДЕКАБРЬ</text:span></text:p>
      <text:p text:style-name="P1340"><text:span text:style-name="T1341"><text:s/></text:span></text:p>
      <text:p text:style-name="P1342"><text:span text:style-name="T1343"><text:s/>1 занятие</text:span></text:p>
      <text:p text:style-name="P1344"><text:span text:style-name="T1345"><text:s/></text:span></text:p>
      <text:p text:style-name="P1346"><text:span text:style-name="T1347">Тема: «Рамка из трубочек для<text:s/></text:span><text:span text:style-name="T1348">коктейля»</text:span></text:p>
      <text:p text:style-name="P1349"><text:span text:style-name="T1350">Работа с бросовым материалом</text:span></text:p>
      <text:p text:style-name="P1351"><text:span text:style-name="T1352">Освоить технологические приемы и алгоритм создания поделки;</text:span><text:span text:style-name="T1353"> </text:span><text:span text:style-name="T1354">рассмотреть вариа</text:span><text:span text:style-name="T1355">н</text:span><text:span text:style-name="T1356">ты полу объемных и плоскостных игрушек из коктейльных трубочек;</text:span><text:span text:style-name="T1357"> </text:span><text:span text:style-name="T1358">развивать творческие способности и воображение;</text:span><text:span text:style-name="T1359"> воспитывать художественный<text:s/></text:span><text:span text:style-name="T1360">вкус, интерес и любовь к прикладному искусству; прививать навыки трудолюбия, взаимоуважения, поощрять инициативность и креативность.</text:span></text:p>
      <text:p text:style-name="P1361">25 минут</text:p>
      <text:p text:style-name="P1362"><text:span text:style-name="T1363">2 занятие</text:span></text:p>
      <text:p text:style-name="P1364"><text:span text:style-name="T1365">Тема: «Рамка из трубочек для коктейля»</text:span></text:p>
      <text:p text:style-name="P1366"><text:span text:style-name="T1367">Работа с бросовым материалом</text:span></text:p>
      <text:p text:style-name="P1368"><text:span text:style-name="T1369">Продолжать осваивать технологические</text:span><text:span text:style-name="T1370"><text:s/>приемы и алгоритм создания поде</text:span><text:span text:style-name="T1371">л</text:span><text:span text:style-name="T1372">ки;</text:span><text:span text:style-name="T1373"> </text:span><text:span text:style-name="T1374">рассмотреть варианты полу объемных и плоскостных игрушек из коктейльных трубочек;</text:span><text:span text:style-name="T1375"> </text:span><text:span text:style-name="T1376">развивать творческие способности и воображение;</text:span><text:span text:style-name="T1377"> воспитывать худож</text:span><text:span text:style-name="T1378">е</text:span><text:soft-page-break/><text:span text:style-name="T1379">ственный вкус, интерес и любовь к прикладному искусству; прививать навы</text:span><text:span text:style-name="T1380">ки труд</text:span><text:span text:style-name="T1381">о</text:span><text:span text:style-name="T1382">любия, взаимоуважения, поощрять инициативность и креативность.</text:span></text:p>
      <text:p text:style-name="P1383"><text:span text:style-name="T1384">25 минут<text:s/></text:span></text:p>
      <text:p text:style-name="P1385"/>
      <text:p text:style-name="P1386"/>
      <text:p text:style-name="P1387">3 занятие</text:p>
      <text:p text:style-name="P1388"><text:span text:style-name="T1389">Тема: «Новогодняя открытка»</text:span></text:p>
      <text:p text:style-name="P1390"><text:span text:style-name="T1391">Айрис-фолдинг</text:span></text:p>
      <text:p text:style-name="P1392"><text:span text:style-name="T1393">Познакомить детей с видом декоративно – прикладного искусства Айрис – фо</text:span><text:span text:style-name="T1394">л</text:span><text:span text:style-name="T1395">динг; воспитывать у учащихся уважение и любовь к</text:span><text:span text:style-name="T1396"><text:s/>различным видам творчества; развивать навыки аккуратности, точности при выполнении работы</text:span></text:p>
      <text:p text:style-name="P1397"><text:span text:style-name="T1398">25 минут</text:span></text:p>
      <text:p text:style-name="P1399"/>
      <text:p text:style-name="P1400"/>
      <text:p text:style-name="P1401"><text:span text:style-name="T1402">Тема:</text:span></text:p>
      <text:p text:style-name="P1403"><text:span text:style-name="T1404">Елочные игрушки из желудей и шишек</text:span></text:p>
      <text:p text:style-name="P1405"><text:span text:style-name="T1406">Поделки из природного материала</text:span></text:p>
      <text:p text:style-name="P1407"><text:span text:style-name="T1408">Сконструировать ёлочную игрушку из шишек и желудей; создать у детей весёлое празд</text:span><text:span text:style-name="T1409">ничное настроение; развитие внимания, воображения, мелкой моторики, св</text:span><text:span text:style-name="T1410">я</text:span><text:span text:style-name="T1411">занной речи.</text:span></text:p>
      <text:p text:style-name="P1412"><text:span text:style-name="T1413">25 минут</text:span></text:p>
      <text:p text:style-name="P1414"><text:span text:style-name="T1415"><text:s/>ЯНВАРЬ</text:span></text:p>
      <text:p text:style-name="P1416"><text:span text:style-name="T1417">Тема: «Ажурные снежинки»</text:span></text:p>
      <text:p text:style-name="P1418"><text:span text:style-name="T1419">Поделки из бумажных лент</text:span></text:p>
      <text:p text:style-name="P1420"><text:span text:style-name="T1421">Учить изготавливать снежинку, видеть красоту поделки, выполненной одним цв</text:span><text:span text:style-name="T1422">е</text:span><text:span text:style-name="T1423">том; продолжать формировать ум</text:span><text:span text:style-name="T1424">ение работать в технике объемная аппликация; воспитывать у детей наблюдательность, воображение, творчество; развивать зр</text:span><text:span text:style-name="T1425">и</text:span><text:span text:style-name="T1426">тельное восприятие и внимание; вызвать у детей интерес к зимним явлениям пр</text:span><text:span text:style-name="T1427">и</text:span><text:span text:style-name="T1428">роды; воспитывать умение видеть красоту снежинки, любоватьс</text:span><text:span text:style-name="T1429">я ею.</text:span></text:p>
      <text:p text:style-name="P1430"><text:span text:style-name="T1431">25 минут</text:span></text:p>
      <text:p text:style-name="P1432"><text:span text:style-name="T1433">Тема:</text:span></text:p>
      <text:p text:style-name="P1434"><text:span text:style-name="T1435">«Ажурные снежинки»</text:span></text:p>
      <text:p text:style-name="P1436"><text:span text:style-name="T1437">Поделки из бумажных лент</text:span></text:p>
      <text:p text:style-name="P1438"><text:span text:style-name="T1439">Продожать изготавливать снежинку, видеть красоту поделки, выполненной одним цветом; продолжать формировать умение работать в технике объемная апплик</text:span><text:span text:style-name="T1440">а</text:span><text:span text:style-name="T1441">ция; воспитывать у детей наблюдательность,</text:span><text:span text:style-name="T1442"><text:s/>воображение, творчество; развивать зрительное восприятие и внимание; вызвать у детей интерес к зимним явлениям природы; воспитывать умение видеть красоту снежинки, любоваться ею.</text:span></text:p>
      <text:p text:style-name="P1443"><text:span text:style-name="T1444">25 минут</text:span></text:p>
      <text:p text:style-name="P1445"><text:span text:style-name="T1446"><text:s/></text:span></text:p>
      <text:p text:style-name="P1447"><text:span text:style-name="T1448"><text:s text:c="5"/></text:span><text:span text:style-name="T1449">Тема: «Ангелок»</text:span></text:p>
      <text:p text:style-name="P1450"><text:span text:style-name="T1451">Бумагопластика</text:span></text:p>
      <text:p text:style-name="P1452"><text:span text:style-name="T1453">Раскрыть возможности<text:s/></text:span><text:span text:style-name="T1454">бумагопластики для творческого развития детей; учить д</text:span><text:span text:style-name="T1455">е</text:span><text:span text:style-name="T1456">тей делать объемные фрукты;</text:span><text:span text:style-name="T1457"> </text:span><text:span text:style-name="T1458">развивать мелкую моторику и воображение у детей старшего дошкольного возраста, прививать эстетический вкус, воспитывать б</text:span><text:span text:style-name="T1459">е</text:span><text:span text:style-name="T1460">режное отношение к окружающему миру, учить детей ра</text:span><text:span text:style-name="T1461">ботать в коллективе.</text:span></text:p>
      <text:p text:style-name="P1462"><text:span text:style-name="T1463">25 минут</text:span></text:p>
      <text:p text:style-name="P1464"><text:span text:style-name="T1465"><text:s/></text:span></text:p>
      <text:soft-page-break/>
      <text:p text:style-name="P1466"><text:span text:style-name="T1467">Тема: «Цветы»</text:span></text:p>
      <text:p text:style-name="P1468"><text:span text:style-name="T1469">Айрис-фолдинг</text:span></text:p>
      <text:p text:style-name="P1470"><text:span text:style-name="T1471">Продолжать знакомить детей с видом декоративно – прикладного искусства Айрис – фолдинг; воспитывать у учащихся уважение и любовь к различным видам тво</text:span><text:span text:style-name="T1472">р</text:span><text:span text:style-name="T1473">чества; развивать навыки аккуратности, точнос</text:span><text:span text:style-name="T1474">ти при выполнении работы</text:span></text:p>
      <text:p text:style-name="P1475"><text:span text:style-name="T1476">25 минут</text:span></text:p>
      <text:p text:style-name="P1477"><text:span text:style-name="T1478">Тема: «Цветы»</text:span></text:p>
      <text:p text:style-name="P1479"><text:span text:style-name="T1480">Айрис-фолдинг</text:span></text:p>
      <text:p text:style-name="P1481"><text:span text:style-name="T1482">Продолжать работу с цветими в технике «Айрис-фолдинг»; воспитывать у уч</text:span><text:span text:style-name="T1483">а</text:span><text:span text:style-name="T1484">щихся уважение и любовь к различным видам творчества; развивать навыки акк</text:span><text:span text:style-name="T1485">у</text:span><text:span text:style-name="T1486">ратности, точности при выполнении работы.</text:span></text:p>
      <text:p text:style-name="P1487"><text:span text:style-name="T1488">25 ми</text:span><text:span text:style-name="T1489">нут</text:span></text:p>
      <text:p text:style-name="P1490"><text:span text:style-name="T1491">Тема:</text:span></text:p>
      <text:p text:style-name="P1492"><text:span text:style-name="T1493">«Зимний пейзаж»</text:span></text:p>
      <text:p text:style-name="P1494"><text:span text:style-name="T1495">Монотипия, набрызг</text:span></text:p>
      <text:p text:style-name="P1496"><text:span text:style-name="T1497">Познакомить детей с приемами рисования в технике монотипии; развивать худ</text:span><text:span text:style-name="T1498">о</text:span><text:span text:style-name="T1499">жественное творчество, интерес к изобразительному искусству; создавать творч</text:span><text:span text:style-name="T1500">е</text:span><text:span text:style-name="T1501">скую атмосферу; способствовать творческой самореализации. во</text:span><text:span text:style-name="T1502">спитывать акк</text:span><text:span text:style-name="T1503">у</text:span><text:span text:style-name="T1504">ратность.</text:span></text:p>
      <text:p text:style-name="P1505"><text:span text:style-name="T1506">25 минут</text:span></text:p>
      <text:p text:style-name="P1507"/>
      <text:p text:style-name="P1508"/>
      <text:p text:style-name="P1509"><text:span text:style-name="T1510">Продолжать знакомить детей с приемами рисования в технике монотипии; разв</text:span><text:span text:style-name="T1511">и</text:span><text:span text:style-name="T1512">вать художественное творчество, интерес к изобразительному искусству; созд</text:span><text:span text:style-name="T1513">а</text:span><text:span text:style-name="T1514">вать творческую атмосферу; способствовать творческой самореализации; вос</text:span><text:span text:style-name="T1515">п</text:span><text:span text:style-name="T1516">и</text:span><text:span text:style-name="T1517">тывать аккуратность.</text:span></text:p>
      <text:p text:style-name="P1518"><text:span text:style-name="T1519">25 минут</text:span></text:p>
      <text:p text:style-name="P1520"><text:span text:style-name="T1521">Февраль</text:span></text:p>
      <text:p text:style-name="P1522"/>
      <text:p text:style-name="P1523"/>
      <text:p text:style-name="P1524"><text:span text:style-name="T1525">Тема: «Рамка для фото»</text:span></text:p>
      <text:p text:style-name="P1526"><text:span text:style-name="T1527">Поделка из мятой бумаги</text:span><text:span text:style-name="T1528">.</text:span></text:p>
      <text:p text:style-name="P1529"><text:span text:style-name="T1530">Показать детям ещё один путь самореализации в творческой деятельности, фо</text:span><text:span text:style-name="T1531">р</text:span><text:span text:style-name="T1532">мирование познавательной и коммуникативной активности; развивать мелкую м</text:span><text:span text:style-name="T1533">о</text:span><text:span text:style-name="T1534">торику;<text:s/></text:span><text:span text:style-name="T1535">усидчивости; аккуратности; внимания; развитие речи детей.</text:span></text:p>
      <text:p text:style-name="P1536"><text:span text:style-name="T1537">25 минут</text:span></text:p>
      <text:p text:style-name="P1538"><text:span text:style-name="T1539">Тема: «Рамка для фото»</text:span></text:p>
      <text:p text:style-name="P1540"><text:span text:style-name="T1541">Поделка из мятой бумаги</text:span><text:span text:style-name="T1542">.</text:span></text:p>
      <text:p text:style-name="P1543"><text:span text:style-name="T1544">Продожить работу с поделкой; формирование познавательной и коммуникативной активности; развивать мелкую моторику; усидчивости; аккуратности;<text:s/></text:span><text:span text:style-name="T1545">внимания; развитие речи детей.</text:span></text:p>
      <text:p text:style-name="P1546"><text:span text:style-name="T1547">25 минут</text:span></text:p>
      <text:p text:style-name="P1548"><text:span text:style-name="T1549"><text:s/></text:span></text:p>
      <text:p text:style-name="P1550"><text:s/></text:p>
      <text:p text:style-name="P1551"/>
      <text:p text:style-name="P1552"/>
      <text:p text:style-name="P1553"/>
      <text:p text:style-name="P1554"><text:span text:style-name="T1555">Март</text:span></text:p>
      <text:soft-page-break/>
      <text:p text:style-name="P1556"><text:span text:style-name="T1557">Тема: «Гиацинт»</text:span></text:p>
      <text:p text:style-name="P1558"><text:span text:style-name="T1559">Торцевание</text:span></text:p>
      <text:p text:style-name="P1560"><text:span text:style-name="T1561">Познакомить детей с новой техникой обработки бумаги «Торцевание»; формирование   устойчивого интереса к торцеванию, и развитие творчества детей в процессе деятельности с бумагой</text:span><text:span text:style-name="T1562">.</text:span></text:p>
      <text:p text:style-name="P1563"><text:span text:style-name="T1564">25 минут</text:span></text:p>
      <text:p text:style-name="P1565"><text:span text:style-name="T1566"><text:s/></text:span></text:p>
      <text:p text:style-name="P1567"/>
      <text:p text:style-name="P1568"><text:span text:style-name="T1569">Тема:</text:span></text:p>
      <text:p text:style-name="P1570"><text:span text:style-name="T1571">«Букет цветов для мамы»</text:span></text:p>
      <text:p text:style-name="P1572"><text:span text:style-name="T1573">Айрис-фолдинг, аппликация</text:span></text:p>
      <text:p text:style-name="P1574"><text:span text:style-name="T1575">Продолжать знакомить детей с видом декоративно – прикладного искусства Айрис – фолдинг; воспитывать у учащихся уважение и любовь к различным видам творчества; развивать навыки<text:s/></text:span><text:span text:style-name="T1576">аккуратности, точности при выполнении работы</text:span></text:p>
      <text:p text:style-name="P1577"><text:span text:style-name="T1578">25 минут</text:span></text:p>
      <text:p text:style-name="P1579"><text:span text:style-name="T1580">Тема:</text:span></text:p>
      <text:p text:style-name="P1581"><text:span text:style-name="T1582">«Букет цветов для мамы»</text:span></text:p>
      <text:p text:style-name="P1583"><text:span text:style-name="T1584">Аппликация из ткани</text:span></text:p>
      <text:p text:style-name="P1585"><text:span text:style-name="T1586">Познакомить детей с видом декоративно – прикладного искусства Аппликация из ткани; воспитывать у учащихся уважение и любовь к различным видам творчества</text:span><text:span text:style-name="T1587">; развивать навыки аккуратности, точности при выполнении работы</text:span></text:p>
      <text:p text:style-name="P1588"><text:span text:style-name="T1589">25 минут</text:span></text:p>
      <text:p text:style-name="P1590"><text:span text:style-name="T1591">Тема: «Панно с весенними цветами»</text:span></text:p>
      <text:p text:style-name="P1592">Флористика</text:p>
      <text:p text:style-name="P1593"><text:span text:style-name="T1594">Продолжать знакомить детей с видом декоративно – прикладного искусства Айрис – фолдинг; воспитывать у учащихся уважение и любовь к<text:s/></text:span><text:span text:style-name="T1595">различным видам творчества; развивать навыки аккуратности, точности при выполнении работы</text:span></text:p>
      <text:p text:style-name="P1596"><text:span text:style-name="T1597">25 минут</text:span></text:p>
      <text:p text:style-name="P1598"><text:span text:style-name="T1599"><text:s/></text:span></text:p>
      <text:p text:style-name="P1600"><text:span text:style-name="T1601">Тема:</text:span></text:p>
      <text:p text:style-name="P1602"><text:span text:style-name="T1603">«Пасхальные яйца»</text:span></text:p>
      <text:p text:style-name="P1604"><text:span text:style-name="T1605">Тестопластика</text:span></text:p>
      <text:p text:style-name="P1606"><text:span text:style-name="T1607">Продолжать учить использовать тесто для проявления творческих способностей детей, научить передавать задуманную идею<text:s/></text:span><text:span text:style-name="T1608">при выполнении изделия, раскрыть творческую фантазию детей в процессе лепки, развить гибкость пальцев рук, научить видеть конечный результат.</text:span></text:p>
      <text:p text:style-name="P1609"><text:span text:style-name="T1610">25 минут</text:span></text:p>
      <text:p text:style-name="P1611"><text:span text:style-name="T1612">Тема: «Пасхальные яйца»</text:span></text:p>
      <text:p text:style-name="P1613"><text:span text:style-name="T1614">Тестопластика</text:span></text:p>
      <text:p text:style-name="P1615"><text:span text:style-name="T1616">Продолжать учить раскрашивать изделие из соленого теста красками, к</text:span><text:span text:style-name="T1617">оторое было изготовлено на предыдущем занятии и тщательно высушено. Формировать навыки аккуратности при раскрашивании готовых фигур; научить передавать задуманную идею в раскрашивании изделия, раскрыть творческую фантазию детей в процессе работы. Развить г</text:span><text:span text:style-name="T1618">ибкость пальцев рук при работе с кисточкой, научить видеть конечный результат задуманной работы.</text:span></text:p>
      <text:p text:style-name="P1619"><text:span text:style-name="T1620">25 минут</text:span></text:p>
      <text:p text:style-name="P1621"><text:span text:style-name="T1622">Тема: «Корзина с пасхальными яйцами»</text:span></text:p>
      <text:p text:style-name="P1623"><text:span text:style-name="T1624">Декупаж, конструиро-вание</text:span></text:p>
      <text:p text:style-name="P1625"><text:span text:style-name="T1626">Научить детей особому виду аппликации, с помощью которой можно создать иллюзию изысканн</text:span><text:span text:style-name="T1627">ой росписи красками, приобщать детей к творчеству, дать им возможность ощутить себя авторами художественного произведения; развитие мелкой моторики; аккуратности; внимания.</text:span></text:p>
      <text:p text:style-name="P1628"><text:span text:style-name="T1629">25 минут</text:span></text:p>
      <text:p text:style-name="P1630"><text:span text:style-name="T1631">Тема:</text:span></text:p>
      <text:p text:style-name="P1632"><text:span text:style-name="T1633">«Корзина с пасхальными яйцами»</text:span></text:p>
      <text:p text:style-name="P1634"><text:span text:style-name="T1635">Декупаж, конструиро-вание</text:span></text:p>
      <text:p text:style-name="P1636"><text:span text:style-name="T1637">Продолжать<text:s/></text:span><text:span text:style-name="T1638">работу с корзинкой для пасхальных яиц; развивать мелкую моторику; аккуратность; внимание.</text:span></text:p>
      <text:p text:style-name="P1639"><text:span text:style-name="T1640">25 минут</text:span></text:p>
      <text:p text:style-name="P1641"><text:span text:style-name="T1642">Апрель</text:span></text:p>
      <text:p text:style-name="P1643"/>
      <text:p text:style-name="P1644"/>
      <text:p text:style-name="P1645"><text:span text:style-name="T1646"><text:s/></text:span><text:span text:style-name="T1647">Тема: «Корзина с подснежниками»</text:span></text:p>
      <text:p text:style-name="P1648"><text:span text:style-name="T1649">Поделки из одноразовых ложек</text:span></text:p>
      <text:p text:style-name="P1650"><text:span text:style-name="T1651">Познакомить детей со способом изготовления цветов из одноразовых ложек, прививать<text:s/></text:span><text:span text:style-name="T1652">эстетические чувства ко всему красивому, видеть и понимать всех цветов; научить детей изготавливать объемную поделку из бросового материала, используя одноразовые ложки; творческое воображение и эстетическое восприятия окружающего мира, развивать навыки ко</text:span><text:span text:style-name="T1653">нструирование из бросового материала, развить мелкую моторику рук, способствовать развитию у детей воображения, внимания, усидчивость.</text:span></text:p>
      <text:p text:style-name="P1654"/>
      <text:p text:style-name="P1655"><text:span text:style-name="T1656">Тема: «Корзина с подснежниками»</text:span></text:p>
      <text:p text:style-name="P1657"><text:span text:style-name="T1658">Поделки из одноразовых ложек</text:span></text:p>
      <text:p text:style-name="P1659"><text:span text:style-name="T1660">Продолжать изготавливать объемную поделку из бросового мате</text:span><text:span text:style-name="T1661">риала, используя одноразовые ложки; творческое воображение и эстетическое восприятия окружающего мира, развивать навыки конструирование из бросового материала, развить мелкую моторику рук, способствовать развитию у детей воображения, внимания, усидчивость.</text:span></text:p>
      <text:p text:style-name="P1662"><text:span text:style-name="T1663">25 минут</text:span></text:p>
      <text:p text:style-name="P1664"><text:span text:style-name="T1665">Тема: «Сувениры в банке»</text:span></text:p>
      <text:p text:style-name="P1666"><text:span text:style-name="T1667">Тестопластика</text:span></text:p>
      <text:p text:style-name="P1668"><text:span text:style-name="T1669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</text:span><text:span text:style-name="T1670">сть пальцев рук, научить видеть конечный результат.</text:span></text:p>
      <text:p text:style-name="P1671"><text:span text:style-name="T1672">25 минут</text:span></text:p>
      <text:p text:style-name="P1673"><text:span text:style-name="T1674">Тема: «Сувениры в банке»</text:span></text:p>
      <text:p text:style-name="P1675"><text:span text:style-name="T1676">Тестопластика</text:span></text:p>
      <text:p text:style-name="P1677"><text:span text:style-name="T1678">Продолжать учить раскрашивать изделие из соленого теста красками, которое было изготовлено на предыдущем занятии и тщательно высушено. Формировать навыки ак</text:span><text:span text:style-name="T1679">куратности при раскрашивании готовых фигур;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<text:s/></text:span><text:span text:style-name="T1680">работы.</text:span></text:p>
      <text:p text:style-name="P1681"><text:span text:style-name="T1682">25 минут</text:span></text:p>
      <text:p text:style-name="P1683"><text:span text:style-name="T1684">Тема: «Домики на книжных полках»</text:span></text:p>
      <text:p text:style-name="P1685"><text:span text:style-name="T1686">Тестопластика</text:span></text:p>
      <text:p text:style-name="P1687"><text:span text:style-name="T1688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</text:span><text:span text:style-name="T1689">, развить гибкость пальцев рук, научить видеть конечный результат.</text:span></text:p>
      <text:p text:style-name="P1690"><text:span text:style-name="T1691">25 минут</text:span></text:p>
      <text:p text:style-name="P1692"><text:span text:style-name="T1693">Тема: «Домики на книжных полках»</text:span></text:p>
      <text:p text:style-name="P1694"><text:span text:style-name="T1695">Тестопластика</text:span></text:p>
      <text:p text:style-name="P1696"><text:span text:style-name="T1697">Продолжать учить раскрашивать изделие из соленого теста красками, которое было изготовлено на предыдущем занятии и тщательно высушено</text:span><text:span text:style-name="T1698">. Формировать навыки аккуратности при раскрашивании готовых фигур;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</text:span><text:span text:style-name="T1699">й результат задуманной работы.</text:span></text:p>
      <text:p text:style-name="P1700"><text:span text:style-name="T1701">25 минут</text:span></text:p>
      <text:p text:style-name="P1702"><text:span text:style-name="T1703">Май</text:span></text:p>
      <text:p text:style-name="P1704"/>
      <text:p text:style-name="P1705"/>
      <text:p text:style-name="P1706"/>
      <text:p text:style-name="P1707"><text:span text:style-name="T1708">Тема: «Скоро лето»</text:span></text:p>
      <text:p text:style-name="P1709"><text:span text:style-name="T1710">Витраж</text:span></text:p>
      <text:p text:style-name="P1711"><text:span text:style-name="T1712">Познакомить детей с одним из видов искусства - витражами, назначением, способами изготовления, основными мотивами узора. Показать красоту и необычность картин на стекле. Развивать<text:s/></text:span><text:span text:style-name="T1713">художественный вкус и цветоощущение.</text:span></text:p>
      <text:p text:style-name="P1714"><text:span text:style-name="T1715">25 минут</text:span></text:p>
      <text:p text:style-name="P1716"><text:span text:style-name="T1717">Тема: «Скоро лето»</text:span></text:p>
      <text:p text:style-name="P1718"><text:span text:style-name="T1719">Витраж</text:span></text:p>
      <text:p text:style-name="P1720"><text:span text:style-name="T1721">Продолжать знакомить детей с одним из видов искусства - витражами, назначением, способами изготовления, основными мотивами узора. Показать красоту и необычность картин на стекле.<text:s/></text:span><text:span text:style-name="T1722">Развивать художественный вкус и цветоощущение.</text:span></text:p>
      <text:p text:style-name="P1723"><text:span text:style-name="T1724">25 минут</text:span></text:p>
      <text:p text:style-name="P1725"><text:span text:style-name="T1726">Тема: «Бумажные фантазии»</text:span></text:p>
      <text:p text:style-name="P1727"><text:span text:style-name="T1728">Аппликация</text:span></text:p>
      <text:p text:style-name="P1729"><text:span text:style-name="T1730">Формировать умение создавать композицию с помощью вырезания деталей и приклеивания их; расширять представление детей о временах года, об особенностях каждого сезон</text:span><text:span text:style-name="T1731">а; развивать глазомер, художественный вкус, мелкую моторику.</text:span></text:p>
      <text:p text:style-name="P1732"><text:span text:style-name="T1733">25 минут</text:span></text:p>
      <text:p text:style-name="P1734"><text:span text:style-name="T1735">Тема: «Бумажные фантазии»</text:span></text:p>
      <text:p text:style-name="P1736"><text:span text:style-name="T1737">Аппликация</text:span></text:p>
      <text:p text:style-name="P1738"><text:span text:style-name="T1739">Формировать умение создавать композицию с помощью вырезания деталей и приклеивания их; расширять представление детей о временах года, об особенностях</text:span><text:span text:style-name="T1740"><text:s/>каждого сезона; развивать глазомер, художественный вкус, мелкую моторику.</text:span></text:p>
      <text:p text:style-name="P1741"><text:span text:style-name="T1742">25 минут</text:span></text:p>
      <text:p text:style-name="P1743"><text:span text:style-name="T1744">Тема: «Деревья летом»</text:span></text:p>
      <text:p text:style-name="P1745"><text:span text:style-name="T1746">Квиллинг</text:span></text:p>
      <text:p text:style-name="P1747"><text:span text:style-name="T1748">Познакомить с техникой «квиллинг» </text:span><text:span text:style-name="T1749">(адаптированный для дошкольников способ)</text:span><text:span text:style-name="T1750">; учить составлять композиции из элементов квиллинга; развивать инт</text:span><text:span text:style-name="T1751">ерес к художественному творчеству; желание принимать участие в оформлении интерьера помещения; развивать эстетические чувства, композиционные умения, мелкую моторику пальцев рук; воспитывать самостоятельность, аккуратность в работе, любовь к близким.</text:span></text:p>
      <text:p text:style-name="P1752"><text:span text:style-name="T1753">25 ми</text:span><text:span text:style-name="T1754">нут</text:span></text:p>
      <text:p text:style-name="P1755"><text:span text:style-name="T1756">Тема: «Деревья летом»</text:span></text:p>
      <text:p text:style-name="P1757"><text:span text:style-name="T1758">Квиллинг</text:span></text:p>
      <text:p text:style-name="P1759"><text:span text:style-name="T1760">Познакомить с техникой «квиллинг» </text:span><text:span text:style-name="T1761">(адаптированный для дошкольников способ)</text:span><text:span text:style-name="T1762">; учить составлять композиции из элементов квиллинга; развивать интерес к художественному творчеству; желание принимать участие в оформлении интерь</text:span><text:span text:style-name="T1763">ера помещения; развивать эстетические чувства, композиционные умения, мелкую моторику пальцев рук; воспитывать самостоятельность, аккуратность в работе, любовь к близким.</text:span></text:p>
      <text:p text:style-name="P1764"><text:span text:style-name="T1765">25 минут</text:span></text:p>
      <text:p text:style-name="P1766"><text:span text:style-name="T1767">Тема: «Деревья летом»</text:span></text:p>
      <text:p text:style-name="P1768"><text:span text:style-name="T1769">Квиллинг</text:span></text:p>
      <text:p text:style-name="P1770"><text:span text:style-name="T1771">Познакомить с техникой «квиллинг» </text:span><text:span text:style-name="T1772">(адаптирова</text:span><text:span text:style-name="T1773">нный для дошкольников способ)</text:span><text:span text:style-name="T1774">; учить составлять композиции из элементов квиллинга; развивать интерес к художественному творчеству; желание принимать участие в оформлении интерьера помещения; развивать эстетические чувства, композиционные умения, мелкую мот</text:span><text:span text:style-name="T1775">орику пальцев рук; воспитывать самостоятельность, аккуратность в работе, любовь к близким.</text:span></text:p>
      <text:p text:style-name="P1776"><text:span text:style-name="T1777">25 минут</text:span></text:p>
      <text:p text:style-name="P1778"><text:span text:style-name="T1779">Тема: «Деревья летом»</text:span></text:p>
      <text:p text:style-name="P1780"><text:span text:style-name="T1781">Квиллинг</text:span></text:p>
      <text:p text:style-name="P1782"><text:span text:style-name="T1783">Продолжить работу в технике «квиллинг» </text:span><text:span text:style-name="T1784">(адаптированный для дошкольников способ)</text:span><text:span text:style-name="T1785">; учить составлять композиции из элементов<text:s/></text:span><text:span text:style-name="T1786">квиллинга; развивать интерес к художественному творчеству; желание принимать участие в оформлении интерьера помещения; развивать эстетические чувства, композиционные умения, мелкую моторику пальцев рук; воспитывать самостоятельность, аккуратность в работе,</text:span><text:span text:style-name="T1787"><text:s/>любовь к близким.</text:span></text:p>
      <text:p text:style-name="P1788"><text:span text:style-name="T1789">25 минут</text:span></text:p>
      <text:p text:style-name="P1790"><text:span text:style-name="T1791">Июнь</text:span></text:p>
      <text:p text:style-name="P1792"/>
      <text:p text:style-name="P1793"/>
      <text:p text:style-name="P1794"/>
      <text:p text:style-name="P1795"><text:span text:style-name="T1796">Тема: «Секреты пластилина»</text:span></text:p>
      <text:p text:style-name="P1797"><text:span text:style-name="T1798">Пластилино-граффия</text:span></text:p>
      <text:p text:style-name="P1799"><text:span text:style-name="T1800">Развитие тонких движений пальцев и всей руки в целом, активизация творческих способностей детей; поиск новых способов художественного выражения.</text:span></text:p>
      <text:p text:style-name="P1801"><text:span text:style-name="T1802">25 минут</text:span></text:p>
      <text:p text:style-name="P1803"><text:span text:style-name="T1804">Июль</text:span></text:p>
      <text:p text:style-name="P1805"/>
      <text:p text:style-name="P1806"/>
      <text:p text:style-name="P1807"/>
      <text:p text:style-name="P1808"><text:span text:style-name="T1809">Тема:<text:s/></text:span><text:span text:style-name="T1810">«Дымковская народная игрушка».</text:span></text:p>
      <text:p text:style-name="P1811"><text:span text:style-name="T1812">Лепка из глины.</text:span></text:p>
      <text:p text:style-name="P1813"><text:span text:style-name="T1814">Развитие тонких движений пальцев и всей руки в целом, активизация творческих способностей детей; поиск новых способов художественного выражения.</text:span></text:p>
      <text:p text:style-name="P1815"><text:span text:style-name="T1816">25 минут</text:span></text:p>
      <text:p text:style-name="P1817"><text:span text:style-name="T1818">Август</text:span></text:p>
      <text:p text:style-name="P1819"/>
      <text:p text:style-name="P1820"/>
      <text:p text:style-name="P1821"/>
      <text:p text:style-name="P1822"><text:span text:style-name="T1823">Тема: «Удивитель-ное рядом».</text:span></text:p>
      <text:p text:style-name="P1824"><text:span text:style-name="T1825">Поделки из бросо</text:span><text:span text:style-name="T1826">вого материала</text:span></text:p>
      <text:p text:style-name="P1827"><text:span text:style-name="T1828">Развитие детских творческих, интеллектуальных и художественных способностей, а также экологическое воспитание.</text:span></text:p>
      <text:p text:style-name="P1829"><text:span text:style-name="T1830">25 минут</text:span></text:p>
      <text:p text:style-name="P1831"><text:span text:style-name="T1832">Для детей 6-7 лет</text:span></text:p>
      <text:p text:style-name="P1833"><text:span text:style-name="T1834">Дата тема</text:span></text:p>
      <text:p text:style-name="P1835"><text:span text:style-name="T1836">техника исполнения</text:span></text:p>
      <text:p text:style-name="P1837"/>
      <text:p text:style-name="P1838"><text:span text:style-name="T1839">Цель</text:span></text:p>
      <text:p text:style-name="P1840"><text:span text:style-name="T1841">Количество часов</text:span></text:p>
      <text:p text:style-name="P1842"><text:span text:style-name="T1843">Сентябрь</text:span></text:p>
      <text:p text:style-name="P1844"/>
      <text:p text:style-name="P1845"/>
      <text:p text:style-name="P1846"/>
      <text:p text:style-name="P1847"><text:span text:style-name="T1848">Тема:</text:span></text:p>
      <text:p text:style-name="P1849"><text:span text:style-name="T1850">«Подсолнухи»</text:span></text:p>
      <text:p text:style-name="P1851"><text:span text:style-name="T1852">Тестопластика</text:span></text:p>
      <text:p text:style-name="P1853"><text:span text:style-name="T1854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сть пальцев рук, научить видеть конечный результа</text:span><text:span text:style-name="T1855">т.</text:span></text:p>
      <text:p text:style-name="P1856"><text:span text:style-name="T1857">30 минут</text:span></text:p>
      <text:p text:style-name="P1858"><text:span text:style-name="T1859">Тема:</text:span></text:p>
      <text:p text:style-name="P1860"><text:span text:style-name="T1861">«Подсолнухи»</text:span></text:p>
      <text:p text:style-name="P1862"><text:span text:style-name="T1863">Тестопластика</text:span></text:p>
      <text:p text:style-name="P1864"><text:span text:style-name="T1865">Продолжать 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; научить пер</text:span><text:span text:style-name="T1866">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1867"><text:span text:style-name="T1868">30 минут</text:span></text:p>
      <text:p text:style-name="P1869"><text:span text:style-name="T1870">Тема:</text:span></text:p>
      <text:p text:style-name="P1871"><text:span text:style-name="T1872">«Гусеница», «Улитка»</text:span></text:p>
      <text:p text:style-name="P1873"><text:span text:style-name="T1874">Тестопласти</text:span><text:span text:style-name="T1875">ка</text:span></text:p>
      <text:p text:style-name="P1876"><text:span text:style-name="T1877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сть пальцев рук, научить видеть конечный резул</text:span><text:span text:style-name="T1878">ьтат.</text:span></text:p>
      <text:p text:style-name="P1879"><text:span text:style-name="T1880">30 минут</text:span></text:p>
      <text:p text:style-name="P1881"><text:span text:style-name="T1882">Тема:</text:span></text:p>
      <text:p text:style-name="P1883"><text:span text:style-name="T1884">«Гусеница», «Улитка»</text:span></text:p>
      <text:p text:style-name="P1885"><text:span text:style-name="T1886">Тестопластика</text:span></text:p>
      <text:p text:style-name="P1887"><text:span text:style-name="T1888">Продолжать 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;<text:s/></text:span><text:span text:style-name="T1889">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1890"><text:span text:style-name="T1891">30 минут</text:span></text:p>
      <text:p text:style-name="P1892"><text:span text:style-name="T1893">Тема:</text:span></text:p>
      <text:p text:style-name="P1894"><text:span text:style-name="T1895">«Во саду ли, в огород</text:span><text:span text:style-name="T1896">е» (свободный выбор)</text:span></text:p>
      <text:p text:style-name="P1897"><text:span text:style-name="T1898">Тестопластика</text:span></text:p>
      <text:p text:style-name="P1899"><text:span text:style-name="T1900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сть пальцев ру</text:span><text:span text:style-name="T1901">к, научить видеть конечный результат.</text:span></text:p>
      <text:p text:style-name="P1902"><text:span text:style-name="T1903">30 минут</text:span></text:p>
      <text:p text:style-name="P1904"><text:span text:style-name="T1905">Тема:</text:span></text:p>
      <text:p text:style-name="P1906"><text:span text:style-name="T1907">«Во саду ли, в огороде» (свободный выбор)</text:span></text:p>
      <text:p text:style-name="P1908"><text:span text:style-name="T1909">Тестопластика</text:span></text:p>
      <text:p text:style-name="P1910"><text:span text:style-name="T1911">Продолжать учить раскрашивать изделие из соленого теста красками, которое было изготовлено на предыдущем занятии и тщательно высушено. Формировать<text:s/></text:span><text:span text:style-name="T1912">навыки аккуратности при раскрашивании готовых фигур;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</text:span><text:span text:style-name="T1913">думанной работы.</text:span></text:p>
      <text:p text:style-name="P1914"><text:span text:style-name="T1915">30 минут</text:span></text:p>
      <text:p text:style-name="P1916"><text:span text:style-name="T1917">Тема:</text:span></text:p>
      <text:p text:style-name="P1918"><text:span text:style-name="T1919">«Во саду ли, в огороде» (свободный выбор)</text:span></text:p>
      <text:p text:style-name="P1920"><text:span text:style-name="T1921">Тестопластика</text:span></text:p>
      <text:p text:style-name="P1922"><text:span text:style-name="T1923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<text:s/></text:span><text:span text:style-name="T1924">фантазию детей в процессе лепки, развить гибкость пальцев рук, научить видеть конечный результат.</text:span></text:p>
      <text:p text:style-name="P1925"><text:span text:style-name="T1926">30 минут</text:span></text:p>
      <text:p text:style-name="P1927"><text:span text:style-name="T1928">Тема:</text:span></text:p>
      <text:p text:style-name="P1929"><text:span text:style-name="T1930">«Во саду ли, в огороде» (свободный выбор)</text:span></text:p>
      <text:p text:style-name="P1931"><text:span text:style-name="T1932">Тестопластика</text:span></text:p>
      <text:p text:style-name="P1933"><text:span text:style-name="T1934">Продолжать учить раскрашивать изделие из соленого теста красками, которое было изготовл</text:span><text:span text:style-name="T1935">ено на предыдущем занятии и тщательно высушено. Формировать навыки аккуратности при раскрашивании готовых фигур; научить передавать задуманную идею в раскрашивании изделия, раскрыть творческую фантазию детей в процессе работы. Развить гибкость пальцев рук<text:s/></text:span><text:span text:style-name="T1936">при работе с кисточкой, научить видеть конечный результат задуманной работы.</text:span></text:p>
      <text:p text:style-name="P1937"><text:span text:style-name="T1938">30 минут</text:span></text:p>
      <text:p text:style-name="P1939"><text:span text:style-name="T1940">Октябрь</text:span></text:p>
      <text:p text:style-name="P1941"/>
      <text:p text:style-name="P1942"/>
      <text:p text:style-name="P1943"/>
      <text:p text:style-name="P1944"><text:span text:style-name="T1945">Тема:</text:span></text:p>
      <text:p text:style-name="P1946"><text:span text:style-name="T1947">«Осенний натюрморт». Картинки для оформления комнаты</text:span></text:p>
      <text:p text:style-name="P1948"><text:span text:style-name="T1949">Айрис-фолдинг</text:span></text:p>
      <text:p text:style-name="P1950"><text:span text:style-name="T1951">Продолжать знакомить детей с видом декоративно – прикладного искусства Айрис –<text:s/></text:span><text:span text:style-name="T1952">фолдинг; воспитывать у учащихся уважение и любовь к различным видам творчества; развивать навыки аккуратности, точности при выполнении работы</text:span></text:p>
      <text:p text:style-name="P1953"><text:span text:style-name="T1954">30 минут</text:span></text:p>
      <text:p text:style-name="P1955"><text:span text:style-name="T1956">Тема:</text:span></text:p>
      <text:p text:style-name="P1957"><text:span text:style-name="T1958">«Осенний натюрморт». Картинки для оформления комнаты</text:span></text:p>
      <text:p text:style-name="P1959"><text:span text:style-name="T1960">Айрис-фолдинг</text:span></text:p>
      <text:p text:style-name="P1961"><text:span text:style-name="T1962">Продолжать знакомить детей с вид</text:span><text:span text:style-name="T1963">ом декоративно – прикладного искусства Айрис – фолдинг; воспитывать у учащихся уважение и любовь к различным видам творчества; развивать навыки аккуратности, точности при выполнении работы</text:span></text:p>
      <text:p text:style-name="P1964"><text:span text:style-name="T1965">30 минут</text:span></text:p>
      <text:p text:style-name="P1966"><text:span text:style-name="T1967">Тема:</text:span></text:p>
      <text:p text:style-name="P1968"><text:span text:style-name="T1969">«Натюрморт с рябиной»</text:span></text:p>
      <text:p text:style-name="P1970"><text:span text:style-name="T1971">Тестопластика</text:span></text:p>
      <text:p text:style-name="P1972"><text:span text:style-name="T1973">Продолжать учить</text:span><text:span text:style-name="T1974"><text:s/>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сть пальцев рук, научить видеть конечный результат.</text:span></text:p>
      <text:p text:style-name="P1975"><text:span text:style-name="T1976">30 минут</text:span></text:p>
      <text:p text:style-name="P1977"><text:span text:style-name="T1978">Тема</text:span><text:span text:style-name="T1979">:</text:span></text:p>
      <text:p text:style-name="P1980"><text:span text:style-name="T1981">«Натюрморт с рябиной»</text:span></text:p>
      <text:p text:style-name="P1982"><text:span text:style-name="T1983">Тестопластика</text:span></text:p>
      <text:p text:style-name="P1984"><text:span text:style-name="T1985">Продолжать 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; научить передавать</text:span><text:span text:style-name="T1986"><text:s/>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1987"><text:span text:style-name="T1988">30 минут</text:span></text:p>
      <text:p text:style-name="P1989"><text:span text:style-name="T1990">Тема:</text:span></text:p>
      <text:p text:style-name="P1991"><text:span text:style-name="T1992">«Цветы из листьев»</text:span></text:p>
      <text:p text:style-name="P1993"><text:span text:style-name="T1994">Фитодизайн</text:span></text:p>
      <text:p text:style-name="P1995"><text:span text:style-name="T1996">Продолжат</text:span><text:span text:style-name="T1997">ь знакомить детей с фитодизайном и его значением в жизни человека; учить применять листьев для композиции; развивать художественное и эстетическое вкус, творческие способности, память внимания, аккуратность, усидчивость, воображение, аккуратность; воспитыв</text:span><text:span text:style-name="T1998">ать эстетическую культуру труда, желание украшать предметы природным материалом.</text:span></text:p>
      <text:p text:style-name="P1999"><text:span text:style-name="T2000">30 минут</text:span></text:p>
      <text:p text:style-name="P2001"><text:span text:style-name="T2002">Тема:</text:span></text:p>
      <text:p text:style-name="P2003"><text:span text:style-name="T2004">«Цветы из листьев»</text:span></text:p>
      <text:p text:style-name="P2005"><text:span text:style-name="T2006">Фитодизайи</text:span></text:p>
      <text:p text:style-name="P2007"><text:span text:style-name="T2008">Продолжать знакомить детей с фитодизайном и его значением в жизни человека; учить применять листья для композиции; развивать<text:s/></text:span><text:span text:style-name="T2009">художественное и эстетическое вкус, творческие способности, память внимания, аккуратность, мелкую моторику, усидчивость, воображение, аккуратность.</text:span></text:p>
      <text:p text:style-name="P2010"><text:span text:style-name="T2011">30 минут</text:span></text:p>
      <text:p text:style-name="P2012"><text:span text:style-name="T2013">Тема:</text:span></text:p>
      <text:p text:style-name="P2014"><text:span text:style-name="T2015">«Осеннее дерево»</text:span></text:p>
      <text:p text:style-name="P2016"><text:span text:style-name="T2017">Торцевание</text:span></text:p>
      <text:p text:style-name="P2018"><text:span text:style-name="T2019">Познакомить детей с новой техникой обработки бумаги «Торцевание»;</text:span><text:span text:style-name="T2020"> формирование   устойчивого интереса к торцеванию, и развитие творчества детей в процессе деятельности с бумагой.</text:span></text:p>
      <text:p text:style-name="P2021"><text:span text:style-name="T2022">30 минут</text:span></text:p>
      <text:p text:style-name="P2023"><text:span text:style-name="T2024">Тема:</text:span></text:p>
      <text:p text:style-name="P2025"><text:span text:style-name="T2026">«Осеннее дерево»</text:span></text:p>
      <text:p text:style-name="P2027"><text:span text:style-name="T2028">Торцевание</text:span></text:p>
      <text:p text:style-name="P2029"><text:span text:style-name="T2030">Продолжать формировать   устойчивый интереса к торцеванию, и развитие творчества детей в процессе д</text:span><text:span text:style-name="T2031">еятельности с бумагой.</text:span></text:p>
      <text:p text:style-name="P2032"><text:span text:style-name="T2033">30 минут</text:span></text:p>
      <text:p text:style-name="P2034"><text:span text:style-name="T2035">Ноябрь</text:span></text:p>
      <text:p text:style-name="P2036"/>
      <text:p text:style-name="P2037"/>
      <text:p text:style-name="P2038"/>
      <text:p text:style-name="P2039"><text:span text:style-name="T2040">Тема:</text:span></text:p>
      <text:p text:style-name="P2041"><text:span text:style-name="T2042">«Необычные картины»</text:span></text:p>
      <text:p text:style-name="P2043"><text:span text:style-name="T2044">Фитодизайн</text:span></text:p>
      <text:p text:style-name="P2045"><text:span text:style-name="T2046">Продолжать знакомить детей с фитодизайном и его значением в жизни человека; учить применять семечки, листьев для композиции; развивать художественное и эстетическое вкус, творче</text:span><text:span text:style-name="T2047">ские способности, память внимания, аккуратность, усидчивость, воображение, аккуратность; воспитывать эстетическую культуру труда, желание украшать предметы природным материалом.</text:span></text:p>
      <text:p text:style-name="P2048"><text:span text:style-name="T2049">30 минут</text:span></text:p>
      <text:p text:style-name="P2050"><text:span text:style-name="T2051">Тема:</text:span></text:p>
      <text:p text:style-name="P2052"><text:span text:style-name="T2053">«Необычные картины»</text:span></text:p>
      <text:p text:style-name="P2054"><text:span text:style-name="T2055">Фитозизайн</text:span></text:p>
      <text:p text:style-name="P2056"><text:span text:style-name="T2057">Учить применять семечки, листья<text:s/></text:span><text:span text:style-name="T2058">для композиции; развивать художественное и эстетическое вкус, творческие способности, память внимания, аккуратность, мелкую моторику, усидчивость, воображение, аккуратность.</text:span></text:p>
      <text:p text:style-name="P2059"><text:span text:style-name="T2060">30 минут</text:span></text:p>
      <text:p text:style-name="P2061"><text:span text:style-name="T2062">Тема:</text:span></text:p>
      <text:p text:style-name="P2063"><text:span text:style-name="T2064">«С добрым утром, мама»</text:span></text:p>
      <text:p text:style-name="P2065"><text:span text:style-name="T2066">Витраж</text:span></text:p>
      <text:p text:style-name="P2067"><text:span text:style-name="T2068">Познакомить детей с одним из видов ис</text:span><text:span text:style-name="T2069">кусства - витражами, назначением, способами изготовления, основными мотивами узора. Показать красоту и необычность картин на стекле. Развивать художественный вкус и цветоощущение.</text:span></text:p>
      <text:p text:style-name="P2070"><text:span text:style-name="T2071">30 минут</text:span></text:p>
      <text:p text:style-name="P2072"><text:span text:style-name="T2073">Тема:</text:span></text:p>
      <text:p text:style-name="P2074"><text:span text:style-name="T2075">«С добрым утром, мама»</text:span></text:p>
      <text:p text:style-name="P2076"><text:span text:style-name="T2077">Витраж</text:span></text:p>
      <text:p text:style-name="P2078"><text:span text:style-name="T2079">Продолжать знакомить детей с<text:s/></text:span><text:span text:style-name="T2080">одним из видов искусства - витражами, назначением, способами изготовления, основными мотивами узора. Показать красоту и необычность картин на стекле. Развивать художественный вкус и цветоощущение.</text:span></text:p>
      <text:p text:style-name="P2081"><text:span text:style-name="T2082">30 минут</text:span></text:p>
      <text:p text:style-name="P2083"><text:span text:style-name="T2084">Тема:</text:span></text:p>
      <text:p text:style-name="P2085"><text:span text:style-name="T2086">Открытка для мамы</text:span></text:p>
      <text:p text:style-name="P2087"><text:span text:style-name="T2088">Квиллинг</text:span></text:p>
      <text:p text:style-name="P2089"><text:span text:style-name="T2090">Познакомить с тех</text:span><text:span text:style-name="T2091">никой «квиллинг» </text:span><text:span text:style-name="T2092">(адаптированный для дошкольников способ)</text:span><text:span text:style-name="T2093">; учить составлять композиции из элементов квиллинга; развивать интерес к художественному творчеству; желание принимать участие в оформлении интерьера помещения; развивать эстетические чувства, компо</text:span><text:span text:style-name="T2094">зиционные умения, мелкую моторику пальцев рук; воспитывать самостоятельность, аккуратность в работе, любовь к близким.</text:span></text:p>
      <text:p text:style-name="P2095"><text:span text:style-name="T2096">30 минут</text:span></text:p>
      <text:p text:style-name="P2097"><text:span text:style-name="T2098">Тема:</text:span></text:p>
      <text:p text:style-name="P2099"><text:span text:style-name="T2100">Открытка для мамы</text:span></text:p>
      <text:p text:style-name="P2101"><text:span text:style-name="T2102">Квиллинг</text:span></text:p>
      <text:p text:style-name="P2103"><text:span text:style-name="T2104">Продолжить работу в технике «квиллинг» </text:span><text:span text:style-name="T2105">(адаптированный для дошкольников способ)</text:span><text:span text:style-name="T2106">; учить составля</text:span><text:span text:style-name="T2107">ть композиции из элементов квиллинга; развивать интерес к художественному творчеству; желание принимать участие в оформлении интерьера помещения; развивать эстетические чувства, композиционные умения, мелкую моторику пальцев рук; воспитывать самостоятельно</text:span><text:span text:style-name="T2108">сть, аккуратность в работе, любовь к близким.</text:span></text:p>
      <text:p text:style-name="P2109"><text:span text:style-name="T2110">30 минут</text:span></text:p>
      <text:p text:style-name="P2111"><text:span text:style-name="T2112">Тема:</text:span></text:p>
      <text:p text:style-name="P2113"><text:span text:style-name="T2114">«Цветы для мамы»</text:span></text:p>
      <text:p text:style-name="P2115"><text:span text:style-name="T2116">Торцевание</text:span></text:p>
      <text:p text:style-name="P2117"><text:span text:style-name="T2118">Продолжать знакомить детей с новой техникой обработки бумаги «Торцевание»; формирование   устойчивого интереса к торцеванию, и развитие творчества детей в процессе дея</text:span><text:span text:style-name="T2119">тельности с бумагой.</text:span></text:p>
      <text:p text:style-name="P2120"><text:span text:style-name="T2121">30 минут</text:span></text:p>
      <text:p text:style-name="P2122"><text:span text:style-name="T2123">Тема:</text:span></text:p>
      <text:p text:style-name="P2124"><text:span text:style-name="T2125">«Цветы для мамы»</text:span></text:p>
      <text:p text:style-name="P2126"><text:span text:style-name="T2127">Торцевание</text:span></text:p>
      <text:p text:style-name="P2128"><text:span text:style-name="T2129">Продолжать формировать   устойчивый интереса к торцеванию, и развитие творчества детей в процессе деятельности с бумагой.</text:span></text:p>
      <text:p text:style-name="P2130"><text:span text:style-name="T2131">30 минут</text:span></text:p>
      <text:p text:style-name="P2132"><text:span text:style-name="T2133">Декабрь</text:span></text:p>
      <text:p text:style-name="P2134"/>
      <text:p text:style-name="P2135"/>
      <text:p text:style-name="P2136"/>
      <text:p text:style-name="P2137"><text:span text:style-name="T2138">Тема:</text:span></text:p>
      <text:p text:style-name="P2139"><text:span text:style-name="T2140">«Ёлка»</text:span></text:p>
      <text:p text:style-name="P2141"><text:span text:style-name="T2142">Торцевание</text:span></text:p>
      <text:p text:style-name="P2143"><text:span text:style-name="T2144">Продолжать работать в<text:s/></text:span><text:span text:style-name="T2145">технике обработки бумаги «Торцевание»; формирование   устойчивого интереса к торцеванию, и развитие творчества детей в процессе деятельности с бумагой.</text:span></text:p>
      <text:p text:style-name="P2146"><text:span text:style-name="T2147">30 минут</text:span></text:p>
      <text:p text:style-name="P2148"><text:span text:style-name="T2149">Тема:</text:span></text:p>
      <text:p text:style-name="P2150"><text:span text:style-name="T2151">«Ёлка»</text:span></text:p>
      <text:p text:style-name="P2152"><text:span text:style-name="T2153">Торцевание</text:span></text:p>
      <text:p text:style-name="P2154"><text:span text:style-name="T2155">Продолжать работать в технике обработки бумаги «Торцевание»; формирован</text:span><text:span text:style-name="T2156">ие   устойчивого интереса к торцеванию, и развитие творчества детей в процессе деятельности с бумагой.</text:span></text:p>
      <text:p text:style-name="P2157"><text:span text:style-name="T2158">30 минут</text:span></text:p>
      <text:p text:style-name="P2159"><text:span text:style-name="T2160">Тема:</text:span></text:p>
      <text:p text:style-name="P2161"><text:span text:style-name="T2162">«Новогодняя сказка» (подсвечник)</text:span></text:p>
      <text:p text:style-name="P2163"><text:span text:style-name="T2164">Тестопластика</text:span></text:p>
      <text:p text:style-name="P2165"><text:span text:style-name="T2166">Продолжать учить использовать тесто для проявления творческих способностей детей, научить п</text:span><text:span text:style-name="T2167">ередавать задуманную идею при выполнении изделия, раскрыть творческую фантазию детей в процессе лепки, развить гибкость пальцев рук, научить видеть конечный результат.</text:span></text:p>
      <text:p text:style-name="P2168"><text:span text:style-name="T2169">30 минут</text:span></text:p>
      <text:p text:style-name="P2170"><text:span text:style-name="T2171">Тема:</text:span></text:p>
      <text:p text:style-name="P2172"><text:span text:style-name="T2173">«Новогодняя сказка» (подсвечник)</text:span></text:p>
      <text:p text:style-name="P2174"><text:span text:style-name="T2175">Тестопластика</text:span></text:p>
      <text:p text:style-name="P2176"><text:span text:style-name="T2177">Продолжать работу<text:s/></text:span><text:span text:style-name="T2178">«Новогодняя сказка»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; научить передавать задуманную идею в раскрашивании из</text:span><text:span text:style-name="T2179">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2180"><text:span text:style-name="T2181">30 минут</text:span></text:p>
      <text:p text:style-name="P2182"><text:span text:style-name="T2183">Тема:</text:span></text:p>
      <text:p text:style-name="P2184"><text:span text:style-name="T2185">«Новогодний сувенир»</text:span></text:p>
      <text:p text:style-name="P2186"><text:span text:style-name="T2187">Тестопластика</text:span></text:p>
      <text:p text:style-name="P2188"><text:span text:style-name="T2189">Продолжать учить использовать тесто для</text:span><text:span text:style-name="T2190"><text:s/>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сть пальцев рук, научить видеть конечный результат.</text:span></text:p>
      <text:p text:style-name="P2191"><text:span text:style-name="T2192">30 минут</text:span></text:p>
      <text:p text:style-name="P2193"><text:span text:style-name="T2194">Тема:</text:span></text:p>
      <text:p text:style-name="P2195"><text:span text:style-name="T2196">«Новогодний сувенир»</text:span></text:p>
      <text:p text:style-name="P2197"><text:span text:style-name="T2198">Тестопластика</text:span></text:p>
      <text:p text:style-name="P2199"><text:span text:style-name="T2200">Продолжать работу «Новогодний сувенир»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; научить передавать з</text:span><text:span text:style-name="T2201">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2202"><text:span text:style-name="T2203">30 минут</text:span></text:p>
      <text:p text:style-name="P2204"><text:span text:style-name="T2205">Тема:</text:span></text:p>
      <text:p text:style-name="P2206"><text:span text:style-name="T2207">«Ажурные снежинки»</text:span></text:p>
      <text:p text:style-name="P2208"/>
      <text:p text:style-name="P2209"><text:span text:style-name="T2210">Квиллинг</text:span></text:p>
      <text:p text:style-name="P2211"><text:span text:style-name="T2212">Продолжить р</text:span><text:span text:style-name="T2213">аботу в технике «квиллинг» </text:span><text:span text:style-name="T2214">(адаптированный для дошкольников способ)</text:span><text:span text:style-name="T2215">; учить составлять композиции из элементов квиллинга; развивать интерес к художественному творчеству; желание принимать участие в оформлении интерьера помещения; развивать эстетические чувс</text:span><text:span text:style-name="T2216">тва, композиционные умения, мелкую моторику пальцев рук; воспитывать самостоятельность, аккуратность в работе, любовь к близким.</text:span></text:p>
      <text:p text:style-name="P2217"><text:span text:style-name="T2218">30 минут</text:span></text:p>
      <text:p text:style-name="P2219"><text:span text:style-name="T2220">Тема:</text:span></text:p>
      <text:p text:style-name="P2221"><text:span text:style-name="T2222">«Ажурные снежинки»</text:span></text:p>
      <text:p text:style-name="P2223"/>
      <text:p text:style-name="P2224"><text:span text:style-name="T2225">Квиллинг</text:span></text:p>
      <text:p text:style-name="P2226"><text:span text:style-name="T2227">Продолжить работу в технике «квиллинг» </text:span><text:span text:style-name="T2228">(адаптированный для дошкольников способ)</text:span><text:span text:style-name="T2229">;<text:s/></text:span><text:span text:style-name="T2230">учить составлять композиции из элементов квиллинга; развивать интерес к художественному творчеству; желание принимать участие в оформлении интерьера помещения; развивать эстетические чувства, композиционные умения, мелкую моторику пальцев рук; воспитывать<text:s/></text:span><text:span text:style-name="T2231">самостоятельность, аккуратность в работе, любовь к близким.</text:span></text:p>
      <text:p text:style-name="P2232"><text:span text:style-name="T2233">30 минут</text:span></text:p>
      <text:p text:style-name="P2234"><text:span text:style-name="T2235">Январь</text:span></text:p>
      <text:p text:style-name="P2236"/>
      <text:p text:style-name="P2237"/>
      <text:p text:style-name="P2238"/>
      <text:p text:style-name="P2239"><text:span text:style-name="T2240">Тема: «Ангелок»</text:span></text:p>
      <text:p text:style-name="P2241"><text:span text:style-name="T2242">Айрис-фолдинг</text:span></text:p>
      <text:p text:style-name="P2243"><text:span text:style-name="T2244">Продолжать знакомить детей с видом декоративно – прикладного искусства Айрис – фолдинг; воспитывать у учащихся уважение и любовь к различным видам<text:s/></text:span><text:span text:style-name="T2245">творчества; развивать навыки аккуратности, точности при выполнении работы</text:span></text:p>
      <text:p text:style-name="P2246"><text:span text:style-name="T2247">30 минут</text:span></text:p>
      <text:p text:style-name="P2248"><text:span text:style-name="T2249">Тема: «Ангелок»</text:span></text:p>
      <text:p text:style-name="P2250"><text:span text:style-name="T2251">Айрис-фолдинг</text:span></text:p>
      <text:p text:style-name="P2252"><text:span text:style-name="T2253">Продолжать работу в технике Айрис – фолдинг; воспитывать у учащихся уважение и любовь к различным видам творчества; развивать навыки аккуратнос</text:span><text:span text:style-name="T2254">ти, точности при выполнении работы</text:span></text:p>
      <text:p text:style-name="P2255"><text:span text:style-name="T2256">30 минут</text:span></text:p>
      <text:p text:style-name="P2257"><text:span text:style-name="T2258">Тема:</text:span></text:p>
      <text:p text:style-name="P2259"><text:span text:style-name="T2260">Подсвечник «Черепашка» (подарок для дедушки)</text:span></text:p>
      <text:p text:style-name="P2261"><text:span text:style-name="T2262">Тестопластика</text:span></text:p>
      <text:p text:style-name="P2263"><text:span text:style-name="T2264">Продолжать работу «Черепашка» раскрашивать изделие из соленого теста красками, которое было изготовлено на предыдущем занятии и тщательно высушено.</text:span><text:span text:style-name="T2265"><text:s/>Формировать навыки аккуратности при раскрашивании готовых фигур;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</text:span><text:span text:style-name="T2266"><text:s/>результат задуманной работы.</text:span></text:p>
      <text:p text:style-name="P2267"><text:span text:style-name="T2268">30 минут</text:span></text:p>
      <text:p text:style-name="P2269"><text:span text:style-name="T2270">Тема:</text:span></text:p>
      <text:p text:style-name="P2271"><text:span text:style-name="T2272">Подсвечник «Черепашка» (подарок для дедушки)</text:span></text:p>
      <text:p text:style-name="P2273"><text:span text:style-name="T2274">Тестопластика</text:span></text:p>
      <text:p text:style-name="P2275"><text:span text:style-name="T2276">Продолжать работу «Черепашка» раскрашивать изделие из соленого теста красками, которое было изготовлено на предыдущем занятии и тщательно высушено. Форм</text:span><text:span text:style-name="T2277">ировать навыки аккуратности при раскрашивании готовых фигур;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</text:span><text:span text:style-name="T2278">льтат задуманной работы.</text:span></text:p>
      <text:p text:style-name="P2279"><text:span text:style-name="T2280">30 минут</text:span></text:p>
      <text:p text:style-name="P2281"><text:span text:style-name="T2282">Тема:</text:span></text:p>
      <text:p text:style-name="P2283"><text:span text:style-name="T2284">«Рамка для фото»</text:span></text:p>
      <text:p text:style-name="P2285"><text:span text:style-name="T2286">Модульное оригами</text:span></text:p>
      <text:p text:style-name="P2287"><text:span text:style-name="T2288">Продолжит обучение детей разнообразным методам обработки бумаги, нарезанной различным способом; развивать речь, память, мышление, чувство цвета, формы, композиции, развивать мелкую<text:s/></text:span><text:span text:style-name="T2289">моторику рук; Формировать аккуратность выполнения деталей; добиваться добросовестного отношения к делу, доводить начатое дело до конца.</text:span></text:p>
      <text:p text:style-name="P2290"><text:span text:style-name="T2291">30 минут</text:span></text:p>
      <text:p text:style-name="P2292"><text:span text:style-name="T2293">Тема:</text:span></text:p>
      <text:p text:style-name="P2294"><text:span text:style-name="T2295">«Рамка для фото»</text:span></text:p>
      <text:p text:style-name="P2296"><text:span text:style-name="T2297">Модульное оригами</text:span></text:p>
      <text:p text:style-name="P2298"><text:span text:style-name="T2299">Продолжит обучение детей разнообразным методам обработки бумаги,<text:s/></text:span><text:span text:style-name="T2300">нарезанной различным способом; развивать речь, память, мышление, чувство цвета, формы, композиции, развивать мелкую моторику рук; Формировать аккуратность выполнения деталей; добиваться добросовестного отношения к делу, доводить начатое дело до конца.П</text:span></text:p>
      <text:p text:style-name="P2301"><text:span text:style-name="T2302">30<text:s/></text:span><text:span text:style-name="T2303">минут</text:span></text:p>
      <text:p text:style-name="P2304"><text:span text:style-name="T2305">Февраль</text:span></text:p>
      <text:p text:style-name="P2306"/>
      <text:p text:style-name="P2307"/>
      <text:p text:style-name="P2308"/>
      <text:p text:style-name="P2309"><text:span text:style-name="T2310">Тема:</text:span></text:p>
      <text:p text:style-name="P2311"><text:span text:style-name="T2312">«Кактус»</text:span></text:p>
      <text:p text:style-name="P2313"><text:span text:style-name="T2314">Торцевание</text:span></text:p>
      <text:p text:style-name="P2315"><text:span text:style-name="T2316">Продолжать работать в технике обработки бумаги «Торцевание»; формирование   устойчивого интереса к торцеванию, и развитие творчества детей в процессе деятельности с бумагой.</text:span></text:p>
      <text:p text:style-name="P2317"><text:span text:style-name="T2318">30 минут</text:span></text:p>
      <text:p text:style-name="P2319"><text:span text:style-name="T2320">Тема:</text:span></text:p>
      <text:p text:style-name="P2321"><text:span text:style-name="T2322">«Кактус»</text:span></text:p>
      <text:p text:style-name="P2323"><text:span text:style-name="T2324">Торцевание</text:span></text:p>
      <text:p text:style-name="P2325"><text:span text:style-name="T2326">Прод</text:span><text:span text:style-name="T2327">олжать работать в технике обработки бумаги «Торцевание»; формирование   устойчивого интереса к торцеванию, и развитие творчества детей в процессе деятельности с бумагой.</text:span></text:p>
      <text:p text:style-name="P2328"><text:span text:style-name="T2329">30 минут</text:span></text:p>
      <text:p text:style-name="P2330"><text:span text:style-name="T2331">Тема:</text:span></text:p>
      <text:p text:style-name="P2332"><text:span text:style-name="T2333">«Валентинки»</text:span></text:p>
      <text:p text:style-name="P2334"><text:span text:style-name="T2335">Айрис-фолдинг</text:span></text:p>
      <text:p text:style-name="P2336"><text:span text:style-name="T2337">Продолжать работать в технике Айрис – фолдин</text:span><text:span text:style-name="T2338">г; воспитывать у учащихся уважение и любовь к различным видам творчества; развивать навыки аккуратности, точности при выполнении работы</text:span></text:p>
      <text:p text:style-name="P2339"><text:span text:style-name="T2340">30 минут</text:span></text:p>
      <text:p text:style-name="P2341"><text:span text:style-name="T2342">Тема:</text:span></text:p>
      <text:p text:style-name="P2343"><text:span text:style-name="T2344">«Валентинки»</text:span></text:p>
      <text:p text:style-name="P2345"><text:span text:style-name="T2346">Айрис-фолдинг</text:span></text:p>
      <text:p text:style-name="P2347"><text:span text:style-name="T2348">Продолжать работать в технике Айрис – фолдинг; воспитывать у учащихся уважение</text:span><text:span text:style-name="T2349"><text:s/>и любовь к различным видам творчества; развивать навыки аккуратности, точности при выполнении работы</text:span></text:p>
      <text:p text:style-name="P2350"><text:span text:style-name="T2351">30 минут</text:span></text:p>
      <text:p text:style-name="P2352"><text:span text:style-name="T2353">Тема:</text:span></text:p>
      <text:p text:style-name="P2354"><text:span text:style-name="T2355">«Праздничные открытки и картинки к 23 февраля»</text:span></text:p>
      <text:p text:style-name="P2356"><text:span text:style-name="T2357">Айрис-фолдинг</text:span></text:p>
      <text:p text:style-name="P2358"><text:span text:style-name="T2359">Продолжать работать в технике Айрис – фолдинг; воспитывать у учащихся уважение</text:span><text:span text:style-name="T2360"><text:s/>и любовь к различным видам творчества; развивать навыки аккуратности, точности при выполнении работы</text:span></text:p>
      <text:p text:style-name="P2361"><text:span text:style-name="T2362">30 минут</text:span></text:p>
      <text:p text:style-name="P2363"><text:span text:style-name="T2364">Тема:</text:span></text:p>
      <text:p text:style-name="P2365"><text:span text:style-name="T2366">«Праздничные открытки и картинки к 23 февраля»</text:span></text:p>
      <text:p text:style-name="P2367"><text:span text:style-name="T2368">Айрис-фолдинг</text:span></text:p>
      <text:p text:style-name="P2369"><text:span text:style-name="T2370">Продолжать работать в технике Айрис – фолдинг; воспитывать у учащихся уважение</text:span><text:span text:style-name="T2371"><text:s/>и любовь к различным видам творчества; развивать навыки аккуратности, точности при выполнении работы</text:span></text:p>
      <text:p text:style-name="P2372"><text:span text:style-name="T2373">30 минут</text:span></text:p>
      <text:p text:style-name="P2374"><text:span text:style-name="T2375">Тема: «Украшение для цветов»</text:span></text:p>
      <text:p text:style-name="P2376"><text:span text:style-name="T2377">Квиллинг</text:span></text:p>
      <text:p text:style-name="P2378"><text:span text:style-name="T2379">Продолжить работу в технике «квиллинг» </text:span><text:span text:style-name="T2380">(адаптированный для дошкольников способ)</text:span><text:span text:style-name="T2381">; учить составлять композици</text:span><text:span text:style-name="T2382">и из элементов квиллинга; развивать интерес к художественному творчеству; желание принимать участие в оформлении интерьера помещения; развивать эстетические чувства, композиционные умения, мелкую моторику пальцев рук; воспитывать самостоятельность, аккурат</text:span><text:span text:style-name="T2383">ность в работе, любовь к близким.</text:span></text:p>
      <text:p text:style-name="P2384"><text:span text:style-name="T2385">30 минут</text:span></text:p>
      <text:p text:style-name="P2386"><text:span text:style-name="T2387">Тема:</text:span></text:p>
      <text:p text:style-name="P2388"><text:span text:style-name="T2389">«Украшение для цветов»</text:span></text:p>
      <text:p text:style-name="P2390"><text:span text:style-name="T2391">Квиллинг</text:span></text:p>
      <text:p text:style-name="P2392"><text:span text:style-name="T2393">Продолжить работу в технике «квиллинг» </text:span><text:span text:style-name="T2394">(адаптированный для дошкольников способ)</text:span><text:span text:style-name="T2395">; учить составлять композиции из элементов квиллинга; развивать интерес к художественному творче</text:span><text:span text:style-name="T2396">ству; желание принимать участие в оформлении интерьера помещения; развивать эстетические чувства, композиционные умения, мелкую моторику пальцев рук; воспитывать самостоятельность, аккуратность в работе, любовь к близким.</text:span></text:p>
      <text:p text:style-name="P2397"><text:span text:style-name="T2398">30 минут</text:span></text:p>
      <text:p text:style-name="P2399"><text:span text:style-name="T2400">Март</text:span></text:p>
      <text:p text:style-name="P2401"/>
      <text:p text:style-name="P2402"/>
      <text:p text:style-name="P2403"/>
      <text:p text:style-name="P2404"><text:span text:style-name="T2405">Тема:</text:span></text:p>
      <text:p text:style-name="P2406"><text:span text:style-name="T2407">«Букет цвет</text:span><text:span text:style-name="T2408">ов для мамы»</text:span></text:p>
      <text:p text:style-name="P2409"><text:span text:style-name="T2410">Айрис-фолдинг, скрапбукинг</text:span></text:p>
      <text:p text:style-name="P2411"><text:span text:style-name="T2412">Продолжать работать в технике Айрис – фолдинг; воспитывать у учащихся уважение и любовь к различным видам творчества; развивать навыки аккуратности, точности при выполнении работы</text:span></text:p>
      <text:p text:style-name="P2413"><text:span text:style-name="T2414">30 минут</text:span></text:p>
      <text:p text:style-name="P2415"><text:span text:style-name="T2416">Тема:</text:span></text:p>
      <text:p text:style-name="P2417"><text:span text:style-name="T2418">«Букет цветов для<text:s/></text:span><text:span text:style-name="T2419">мамы»</text:span></text:p>
      <text:p text:style-name="P2420"><text:span text:style-name="T2421">Айрис-фолдинг, скрапбукинг</text:span></text:p>
      <text:p text:style-name="P2422"><text:span text:style-name="T2423">Продолжать работать в технике Айрис – фолдинг; воспитывать у учащихся уважение и любовь к различным видам творчества; развивать навыки аккуратности, точности при выполнении работы</text:span></text:p>
      <text:p text:style-name="P2424"><text:span text:style-name="T2425">30 минут</text:span></text:p>
      <text:p text:style-name="P2426"><text:span text:style-name="T2427">Тема:</text:span></text:p>
      <text:p text:style-name="P2428"><text:span text:style-name="T2429">«Пасхальная курочка с<text:s/></text:span><text:span text:style-name="T2430">травкой».</text:span></text:p>
      <text:p text:style-name="P2431"><text:span text:style-name="T2432">Моделирова-ние, аппликация</text:span></text:p>
      <text:p text:style-name="P2433"><text:span text:style-name="T2434">Формировать умение создавать композицию с помощью вырезания деталей и приклеивания их; расширять представление детей о временах года, об особенностях каждого сезона; развивать глазомер, художественный вкус, мелкую мотор</text:span><text:span text:style-name="T2435">ику.</text:span></text:p>
      <text:p text:style-name="P2436"><text:span text:style-name="T2437">30 минут</text:span></text:p>
      <text:p text:style-name="P2438"><text:span text:style-name="T2439">Тема:</text:span></text:p>
      <text:p text:style-name="P2440"><text:span text:style-name="T2441">«Пасхальная курочка с травкой».</text:span></text:p>
      <text:p text:style-name="P2442"><text:span text:style-name="T2443">Моделирова-ние, аппликация</text:span></text:p>
      <text:p text:style-name="P2444"><text:span text:style-name="T2445">Формировать умение создавать композицию с помощью вырезания деталей и приклеивания их; расширять представление детей о временах года, об особенностях каждого сезона; развивать г</text:span><text:span text:style-name="T2446">лазомер, художественный вкус, мелкую моторику.</text:span></text:p>
      <text:p text:style-name="P2447"><text:span text:style-name="T2448">30 минут</text:span></text:p>
      <text:p text:style-name="P2449"><text:span text:style-name="T2450">Тема:</text:span></text:p>
      <text:p text:style-name="P2451"><text:span text:style-name="T2452">«Роспись пасхального яйца»</text:span></text:p>
      <text:p text:style-name="P2453"><text:span text:style-name="T2454">Роспись по дереву</text:span></text:p>
      <text:p text:style-name="P2455"><text:span text:style-name="T2456">Продолжать развивать изобразительное творчество; познакомить детей с традициями элементом городецкой росписи; прививать уважение к народному промыслу</text:span><text:span text:style-name="T2457">.</text:span></text:p>
      <text:p text:style-name="P2458"><text:span text:style-name="T2459">30 минут</text:span></text:p>
      <text:p text:style-name="P2460"><text:span text:style-name="T2461">Тема:</text:span></text:p>
      <text:p text:style-name="P2462"><text:span text:style-name="T2463">«Роспись пасхального яйца»</text:span></text:p>
      <text:p text:style-name="P2464"><text:span text:style-name="T2465">Роспись по дереву</text:span></text:p>
      <text:p text:style-name="P2466"><text:span text:style-name="T2467">Продолжать развивать изобразительное творчество; познакомить детей с традициями элементом городецкой росписи; прививать уважение к народному промыслу.</text:span></text:p>
      <text:p text:style-name="P2468"><text:span text:style-name="T2469">30 минут</text:span></text:p>
      <text:p text:style-name="P2470"><text:span text:style-name="T2471">Тема:</text:span></text:p>
      <text:p text:style-name="P2472"><text:span text:style-name="T2473">«Пасхальное яйцо»</text:span></text:p>
      <text:p text:style-name="P2474"><text:span text:style-name="T2475">Декупаж</text:span></text:p>
      <text:p text:style-name="P2476"><text:span text:style-name="T2477">Познакомить с техникой «Декуппаж»; развивать мелкую моторику рук; развивать творческие способности и воображение.</text:span></text:p>
      <text:p text:style-name="P2478"><text:span text:style-name="T2479">30 минут</text:span></text:p>
      <text:p text:style-name="P2480"><text:span text:style-name="T2481">Тема:</text:span></text:p>
      <text:p text:style-name="P2482"><text:span text:style-name="T2483">«Пасхальное яйцо»</text:span></text:p>
      <text:p text:style-name="P2484"><text:span text:style-name="T2485">Декупаж</text:span></text:p>
      <text:p text:style-name="P2486"><text:span text:style-name="T2487">Продолжать знакомить с техникой «Декуппаж»; развивать мелкую моторику рук; развивать творческие спосо</text:span><text:span text:style-name="T2488">бности и воображение.</text:span></text:p>
      <text:p text:style-name="P2489"><text:span text:style-name="T2490">30 минут</text:span></text:p>
      <text:p text:style-name="P2491"><text:span text:style-name="T2492">Апрель</text:span></text:p>
      <text:p text:style-name="P2493"/>
      <text:p text:style-name="P2494"/>
      <text:p text:style-name="P2495"/>
      <text:p text:style-name="P2496"><text:span text:style-name="T2497">Тема:</text:span></text:p>
      <text:p text:style-name="P2498"><text:span text:style-name="T2499">«Пасхальные открытки»</text:span></text:p>
      <text:p text:style-name="P2500"><text:span text:style-name="T2501">Айрис-фолдинг</text:span></text:p>
      <text:p text:style-name="P2502"><text:span text:style-name="T2503">Продолжать работать в технике Айрис – фолдинг; воспитывать у учащихся уважение и любовь к различным видам творчества; развивать навыки аккуратности, точности при выполнении<text:s/></text:span><text:span text:style-name="T2504">работы</text:span></text:p>
      <text:p text:style-name="P2505"><text:span text:style-name="T2506">30 минут</text:span></text:p>
      <text:p text:style-name="P2507"><text:span text:style-name="T2508">Тема:</text:span></text:p>
      <text:p text:style-name="P2509"><text:span text:style-name="T2510">«Пасхальные открытки»</text:span></text:p>
      <text:p text:style-name="P2511"><text:span text:style-name="T2512">Айрис-фолдинг</text:span></text:p>
      <text:p text:style-name="P2513"><text:span text:style-name="T2514">Продолжать работать в технике Айрис – фолдинг; воспитывать у учащихся уважение и любовь к различным видам творчества; развивать навыки аккуратности, точности при выполнении работы</text:span></text:p>
      <text:p text:style-name="P2515"><text:span text:style-name="T2516">30 минут</text:span></text:p>
      <text:p text:style-name="P2517"><text:span text:style-name="T2518">Тема:</text:span></text:p>
      <text:p text:style-name="P2519"><text:span text:style-name="T2520">«Корзинка»</text:span></text:p>
      <text:p text:style-name="P2521"><text:span text:style-name="T2522">Декупеж</text:span></text:p>
      <text:p text:style-name="P2523"><text:span text:style-name="T2524">Продолжать знакомить с техникой «Декупаж»; развивать мелкую моторику рук; развивать творческие способности и воображение.</text:span></text:p>
      <text:p text:style-name="P2525"><text:span text:style-name="T2526">30 минут</text:span></text:p>
      <text:p text:style-name="P2527"><text:span text:style-name="T2528">Тема:</text:span></text:p>
      <text:p text:style-name="P2529"><text:span text:style-name="T2530">«Корзинка»</text:span></text:p>
      <text:p text:style-name="P2531"><text:span text:style-name="T2532">Декупаж</text:span></text:p>
      <text:p text:style-name="P2533"><text:span text:style-name="T2534">Продолжать знакомить с техникой «Декупаж»; развивать мелкую моторику рук;<text:s/></text:span><text:span text:style-name="T2535">развивать творческие способности и воображение.</text:span></text:p>
      <text:p text:style-name="P2536"><text:span text:style-name="T2537">30 минут</text:span></text:p>
      <text:p text:style-name="P2538"><text:span text:style-name="T2539">Тема:</text:span></text:p>
      <text:p text:style-name="P2540"><text:span text:style-name="T2541">«Весеннее дерево»</text:span></text:p>
      <text:p text:style-name="P2542"><text:span text:style-name="T2543">Дизайн из страз, бусин</text:span></text:p>
      <text:p text:style-name="P2544"><text:span text:style-name="T2545">Развитие наблюдательности, эстетического восприятия красоты и многообразия окружающего мира весной; учить передавать характерные особенности ранней весн</text:span><text:span text:style-name="T2546">ы с помощью бисера, страз; учить гармонично располагать задуманный сюжет на бумаге.</text:span></text:p>
      <text:p text:style-name="P2547"><text:span text:style-name="T2548">30 минут</text:span></text:p>
      <text:p text:style-name="P2549"><text:span text:style-name="T2550">Тема:</text:span></text:p>
      <text:p text:style-name="P2551"><text:span text:style-name="T2552">«Весеннее дерево»</text:span></text:p>
      <text:p text:style-name="P2553"><text:span text:style-name="T2554">Дизайн из страз, бусин</text:span></text:p>
      <text:p text:style-name="P2555"><text:span text:style-name="T2556">Развитие наблюдательности, эстетического восприятия красоты и многообразия окружающего мира весной; учить передавать</text:span><text:span text:style-name="T2557"><text:s/>характерные особенности ранней весны с помощью бисера, страз; учить гармонично располагать задуманный сюжет на бумаге.</text:span></text:p>
      <text:p text:style-name="P2558"><text:span text:style-name="T2559">30 минут</text:span></text:p>
      <text:p text:style-name="P2560"><text:span text:style-name="T2561">Тема:</text:span></text:p>
      <text:p text:style-name="P2562"><text:span text:style-name="T2563">«Подснежни-ки»</text:span></text:p>
      <text:p text:style-name="P2564"><text:span text:style-name="T2565">Поделки из одноразовых ложек</text:span></text:p>
      <text:p text:style-name="P2566"><text:span text:style-name="T2567">Познакомить детей со способом изготовления цветов из одноразовых ложек, приви</text:span><text:span text:style-name="T2568">вать эстетические чувства ко всему красивому, видеть и понимать всех цветов; научить детей изготавливать объемную поделку из бросового материала, используя одноразовые ложки; творческое воображение и эстетическое восприятия окружающего мира, развивать навы</text:span><text:span text:style-name="T2569">ки конструирование из бросового материала, развить мелкую моторику рук, способствовать развитию у детей воображения, внимания, усидчивость.</text:span></text:p>
      <text:p text:style-name="P2570"><text:span text:style-name="T2571">30 минут</text:span></text:p>
      <text:p text:style-name="P2572"><text:span text:style-name="T2573">Тема:</text:span></text:p>
      <text:p text:style-name="P2574"><text:span text:style-name="T2575">«Подснежни-ки»</text:span></text:p>
      <text:p text:style-name="P2576"><text:span text:style-name="T2577">Поделки из одноразовых ложек</text:span></text:p>
      <text:p text:style-name="P2578"><text:span text:style-name="T2579">Продолжать изготавливать объемную поделку из бросового ма</text:span><text:span text:style-name="T2580">териала, используя одноразовые ложки; творческое воображение и эстетическое восприятия окружающего мира, развивать навыки конструирование из бросового материала, развить мелкую моторику рук, способствовать развитию у детей воображения, внимания, усидчивост</text:span><text:span text:style-name="T2581">ь.</text:span></text:p>
      <text:p text:style-name="P2582"><text:span text:style-name="T2583">30 минут</text:span></text:p>
      <text:p text:style-name="P2584"><text:span text:style-name="T2585">Май</text:span></text:p>
      <text:p text:style-name="P2586"/>
      <text:p text:style-name="P2587"/>
      <text:p text:style-name="P2588"/>
      <text:p text:style-name="P2589"><text:span text:style-name="T2590">Тема:</text:span></text:p>
      <text:p text:style-name="P2591"><text:span text:style-name="T2592">«Скоро лето» </text:span><text:span text:style-name="T2593">(коллективные работа)</text:span></text:p>
      <text:p text:style-name="P2594"><text:span text:style-name="T2595">Айрис-фолдинг</text:span></text:p>
      <text:p text:style-name="P2596"><text:span text:style-name="T2597">Продолжать работать в технике Айрис – фолдинг; воспитывать у учащихся уважение и любовь к различным видам творчества; развивать навыки аккуратности, точности при выполнении работы</text:span></text:p>
      <text:p text:style-name="P2598"><text:span text:style-name="T2599">30</text:span><text:span text:style-name="T2600"><text:s/>минут</text:span></text:p>
      <text:p text:style-name="P2601"><text:span text:style-name="T2602">Тема:</text:span></text:p>
      <text:p text:style-name="P2603"><text:span text:style-name="T2604">«Скоро лето» </text:span><text:span text:style-name="T2605">(коллективные работа)</text:span></text:p>
      <text:p text:style-name="P2606"><text:span text:style-name="T2607">Айрис-фолдинг</text:span></text:p>
      <text:p text:style-name="P2608"><text:span text:style-name="T2609">Продолжать работать в технике Айрис – фолдинг; воспитывать у учащихся уважение и любовь к различным видам творчества; развивать навыки аккуратности, точности при выполнении работы</text:span></text:p>
      <text:p text:style-name="P2610"><text:span text:style-name="T2611">30 минут</text:span></text:p>
      <text:p text:style-name="P2612"><text:span text:style-name="T2613">Тема:</text:span></text:p>
      <text:p text:style-name="P2614"><text:span text:style-name="T2615">«Красивые банки» </text:span><text:span text:style-name="T2616">(карандашницы)</text:span></text:p>
      <text:p text:style-name="P2617"><text:span text:style-name="T2618">Тестопластика</text:span></text:p>
      <text:p text:style-name="P2619"><text:span text:style-name="T2620">Продолжать работу «Красивые банки» 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</text:span><text:span text:style-name="T2621">х фигур;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2622"><text:span text:style-name="T2623">30 минут</text:span></text:p>
      <text:p text:style-name="P2624"><text:span text:style-name="T2625">Тема:</text:span></text:p>
      <text:p text:style-name="P2626"><text:span text:style-name="T2627">«Красивые ба</text:span><text:span text:style-name="T2628">нки» </text:span><text:span text:style-name="T2629">(карандашницы)</text:span></text:p>
      <text:p text:style-name="P2630"><text:span text:style-name="T2631">Тестопластика</text:span></text:p>
      <text:p text:style-name="P2632"><text:span text:style-name="T2633">Продолжать работу «Красивые банки» 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; науч</text:span><text:span text:style-name="T2634">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2635"><text:span text:style-name="T2636">30 минут</text:span></text:p>
      <text:p text:style-name="P2637"><text:span text:style-name="T2638">Тема:</text:span></text:p>
      <text:p text:style-name="P2639"><text:span text:style-name="T2640">«Дымковская карусель»</text:span></text:p>
      <text:p text:style-name="P2641"><text:span text:style-name="T2642">Леп</text:span><text:span text:style-name="T2643">ка из глины</text:span></text:p>
      <text:p text:style-name="P2644"><text:span text:style-name="T2645">Развитие тонких движений пальцев и всей руки в целом, активизация творческих способностей детей; поиск новых способов художественного выражения.</text:span></text:p>
      <text:p text:style-name="P2646"><text:span text:style-name="T2647">30 минут</text:span></text:p>
      <text:p text:style-name="P2648"><text:span text:style-name="T2649">Тема:</text:span></text:p>
      <text:p text:style-name="P2650"><text:span text:style-name="T2651">«Дымковская карусель»</text:span></text:p>
      <text:p text:style-name="P2652"><text:span text:style-name="T2653">Роспись игрушек</text:span></text:p>
      <text:p text:style-name="P2654"><text:span text:style-name="T2655">Развитие тонких движений пальцев и всей руки в</text:span><text:span text:style-name="T2656"><text:s/>целом, активизация творческих способностей детей; поиск новых способов художественного выражения.</text:span></text:p>
      <text:p text:style-name="P2657"><text:span text:style-name="T2658">30 минут</text:span></text:p>
      <text:p text:style-name="P2659"><text:span text:style-name="T2660">Тема:</text:span></text:p>
      <text:p text:style-name="P2661"><text:span text:style-name="T2662">«Тряпичные куклы»</text:span></text:p>
      <text:p text:style-name="P2663"><text:span text:style-name="T2664">Работа с тканью</text:span></text:p>
      <text:p text:style-name="P2665"><text:span text:style-name="T2666">Приобщение детей к народной культуре через знакомство с тряпичной куклой; развивать мелкую моторику рук на<text:s/></text:span><text:span text:style-name="T2667">основе работы с тканью; развивать эстетический вкус и творчество детей; воспитывать интерес к изготовлению тряпичной куклы.</text:span></text:p>
      <text:p text:style-name="P2668"><text:span text:style-name="T2669">30 минут</text:span></text:p>
      <text:p text:style-name="P2670"><text:span text:style-name="T2671">Тема:</text:span></text:p>
      <text:p text:style-name="P2672"><text:span text:style-name="T2673">«Тряпичные куклы»</text:span></text:p>
      <text:p text:style-name="P2674"><text:span text:style-name="T2675">Работа с тканью</text:span></text:p>
      <text:p text:style-name="P2676"><text:span text:style-name="T2677">Продолжать приобщение детей к народной культуре через знакомство с тряпичной куклой</text:span><text:span text:style-name="T2678">; развивать мелкую моторику рук на основе работы с тканью; развивать эстетический вкус и творчество детей; воспитывать интерес к изготовлению тряпичной куклы.</text:span></text:p>
      <text:p text:style-name="P2679"><text:span text:style-name="T2680">30 минут</text:span></text:p>
      <text:p text:style-name="P2681"><text:span text:style-name="T2682">Для детей 4-5 лет</text:span></text:p>
      <text:p text:style-name="P2683"><text:span text:style-name="T2684">Познакомить детей с соленым тестом и его свойствами:</text:span><text:span text:style-name="T2685"> мнется, скатывает</text:span><text:span text:style-name="T2686">ся, расплющивается, рвется. Учить правильно, работать с тестом. Вызвать интерес к работе с тестом. Развивать мелкую мускулатуру пальцев.</text:span></text:p>
      <text:p text:style-name="P2687"><text:span text:style-name="T2688">20 минут</text:span></text:p>
      <text:p text:style-name="P2689"><text:span text:style-name="T2690">Тема: «Плюшки-завитушки».</text:span></text:p>
      <text:p text:style-name="P2691"><text:span text:style-name="T2692">Научить использовать тесто для проявления творческих способностей детей, научить пер</text:span><text:span text:style-name="T2693">едавать задуманную идею при выполнении изделия, раскрыть творческую фантазию детей в процессе лепки, развить гибкость пальцев рук, научить видеть конечный результат</text:span></text:p>
      <text:p text:style-name="P2694"><text:span text:style-name="T2695">20 минут</text:span></text:p>
      <text:p text:style-name="P2696"><text:span text:style-name="T2697">Тема: «Раскрашивание «Плюшек - завитушек»</text:span></text:p>
      <text:p text:style-name="P2698"><text:span text:style-name="T2699">Учить раскрашивать изделие из соленого т</text:span><text:span text:style-name="T2700">еста красками, которое было изготовлено на предыдущем занятии и тщательно высушено. Формировать навыки аккуратности при раскрашивании готовых фигур. Научить передавать задуманную идею в раскрашивании изделия, раскрыть творческую фантазию детей в процессе р</text:span><text:span text:style-name="T2701">аботы. Развить гибкость пальцев рук при работе с кисточкой, научить видеть конечный результат задуманной работы.</text:span></text:p>
      <text:p text:style-name="P2702"><text:span text:style-name="T2703">20 минут</text:span></text:p>
      <text:p text:style-name="P2704"><text:span text:style-name="T2705">Тема: «Пирожки для мишки»</text:span></text:p>
      <text:p text:style-name="P2706"><text:span text:style-name="T2707">Продолжать учить детей использовать тесто для проявления творческих способностей детей, научить передавать з</text:span><text:span text:style-name="T2708">адуманную идею при выполнении изделия, раскрыть творческую фантазию детей в процессе лепки, развить гибкость пальцев рук, научить видеть конечный результат</text:span></text:p>
      <text:p text:style-name="P2709"><text:span text:style-name="T2710">20 минут</text:span></text:p>
      <text:p text:style-name="P2711"><text:span text:style-name="T2712">Тема: «Пирожки для мишки»</text:span></text:p>
      <text:p text:style-name="P2713"><text:span text:style-name="T2714">Учить раскрашивать изделие из соленого теста красками, которое<text:s/></text:span><text:span text:style-name="T2715">было изготовлено на предыдущем занятии и тщательно высушено. Формировать навыки аккуратности при раскрашивании готовых фигур. Научить передавать задуманную идею в раскрашивании изделия, раскрыть творческую фантазию детей в процессе работы. Развить гибкость</text:span><text:span text:style-name="T2716"><text:s/>пальцев рук при работе с кисточкой, научить видеть конечный результат задуманной работы.</text:span></text:p>
      <text:p text:style-name="P2717"><text:span text:style-name="T2718">20 минут</text:span></text:p>
      <text:p text:style-name="P2719"><text:span text:style-name="T2720">Тема:</text:span></text:p>
      <text:p text:style-name="P2721"><text:span text:style-name="T2722">«Тарелка с блинчиками»</text:span></text:p>
      <text:p text:style-name="P2723"><text:span text:style-name="T2724">Закреплять умение детей скатывать шар круговыми движениями между ладоней, и сплющивать их; учить доводить изделие до нужного обр</text:span><text:span text:style-name="T2725">аза с помощью дополнительного материала. Учить понимать содержание сказки. Побуждать называть персонажей сказки. Развивать речь и мышление.</text:span></text:p>
      <text:p text:style-name="P2726"><text:span text:style-name="T2727">Продолжать воспитывать доброжелательное отношение к игровым персонажам, сочувствие к ним и желание помочь. Продолжат</text:span><text:span text:style-name="T2728">ь развивать интерес к работе с солёным тестом.</text:span></text:p>
      <text:p text:style-name="P2729"><text:span text:style-name="T2730">20 минут</text:span></text:p>
      <text:p text:style-name="P2731"><text:span text:style-name="T2732">Тема:</text:span></text:p>
      <text:p text:style-name="P2733"><text:span text:style-name="T2734">«Тарелка с блинчиками»</text:span></text:p>
      <text:p text:style-name="P2735"><text:span text:style-name="T2736">Учить раскрашивать изделие из соленого теста красками,</text:span><text:span text:style-name="T2737"> </text:span><text:span text:style-name="T2738">которое было изготовлено на предыдущем занятии и тщательно высушено. Формировать навыки аккуратности при<text:s/></text:span><text:span text:style-name="T2739">раскрашивании готовых фигур.</text:span><text:span text:style-name="T2740"> </text:span><text:span text:style-name="T2741">Развивать у детей эстетическое восприятие,</text:span><text:span text:style-name="T2742"> </text:span><text:span text:style-name="T2743">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ази</text:span><text:span text:style-name="T2744">ю детей в процессе работы. Развить гибкость пальцев рук при работе с кисточкой, научить видеть, конечны результат задуманной работы.</text:span></text:p>
      <text:p text:style-name="P2745"><text:span text:style-name="T2746">20 минут</text:span></text:p>
      <text:p text:style-name="P2747"><text:span text:style-name="T2748">Тема:</text:span></text:p>
      <text:p text:style-name="P2749"><text:span text:style-name="T2750">«Друзья для колобка»</text:span></text:p>
      <text:p text:style-name="P2751"><text:span text:style-name="T2752">Закреплять умение детей скатывать шар круговыми движениями между ладоней; учить доводит</text:span><text:span text:style-name="T2753">ь изделие до нужного образа с помощью дополнительного материала. Учить понимать содержание сказки. Побуждать называть персонажей сказки. Развивать речь и мышление.</text:span></text:p>
      <text:p text:style-name="P2754"><text:span text:style-name="T2755">Продолжать воспитывать доброжелательное отношение к игровым персонажам, сочувствие к ним и ж</text:span><text:span text:style-name="T2756">елание помочь. Продолжать развивать интерес к работе с солёным тестом.</text:span></text:p>
      <text:p text:style-name="P2757"><text:span text:style-name="T2758">20 минут</text:span></text:p>
      <text:p text:style-name="P2759"><text:span text:style-name="T2760">Октябрь</text:span></text:p>
      <text:p text:style-name="P2761"/>
      <text:p text:style-name="P2762"/>
      <text:p text:style-name="P2763"><text:span text:style-name="T2764">Тема: «Раскрашивание красками «Друзей для колобка» из соленого теста».</text:span></text:p>
      <text:p text:style-name="P2765"><text:span text:style-name="T2766">Учить раскрашивать изделие из соленого теста красками,</text:span><text:span text:style-name="T2767"> </text:span><text:span text:style-name="T2768">которое было изготовлено на предыдущем з</text:span><text:span text:style-name="T2769">анятии и тщательно высушено. Формировать навыки аккуратности при раскрашивании готовых фигур.</text:span><text:span text:style-name="T2770"> </text:span><text:span text:style-name="T2771">Развивать у детей эстетическое восприятие,</text:span><text:span text:style-name="T2772"> </text:span><text:span text:style-name="T2773">чувство цвета. Продолжать знакомить с акварельными красками, упражнять в способах работы с ними. Научить передавать зад</text:span><text:span text:style-name="T2774">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, конечны результат задуманной работы.</text:span></text:p>
      <text:p text:style-name="P2775"><text:span text:style-name="T2776">20 минут</text:span></text:p>
      <text:p text:style-name="P2777"><text:span text:style-name="T2778">Тема: «Гусеничка»</text:span></text:p>
      <text:p text:style-name="P2779"><text:span text:style-name="T2780">Закрепление технических навыков</text:span><text:span text:style-name="T2781"><text:s/>и приемов лепки из теста. Лепить из частей, деление куска на части, выдерживать соотношение пропорций по величине, плотно соединяя их. Развивать мелкую моторику. Развивать творческое воображение, связную речь при составлении рассказа о своей поделке.</text:span></text:p>
      <text:p text:style-name="P2782"><text:span text:style-name="T2783">20 м</text:span><text:span text:style-name="T2784">инут</text:span></text:p>
      <text:p text:style-name="P2785"><text:span text:style-name="T2786">Тема: «Раскрашивание красками «Гусенички» из соленого теста»</text:span></text:p>
      <text:p text:style-name="P2787"><text:span text:style-name="T2788">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.<text:s/></text:span><text:span text:style-name="T2789">Развивать у детей эстетическое восприятие, 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 фантазию детей в процессе работы.</text:span></text:p>
      <text:p text:style-name="P2790"><text:span text:style-name="T2791">20</text:span><text:span text:style-name="T2792"><text:s/>минут</text:span></text:p>
      <text:p text:style-name="P2793"><text:span text:style-name="T2794">Тема:</text:span></text:p>
      <text:p text:style-name="P2795"><text:span text:style-name="T2796">«Подарок для мамы - красивые бусы»</text:span></text:p>
      <text:p text:style-name="P2797"><text:span text:style-name="T2798">Продолжать формировать умение наносить тесто на поверхность рисунка, развивать мелкую моторику рук. Продолжать формировать умение аккуратно пользоваться тестом, класть его на доску. Вызывать у детей радость о</text:span><text:span text:style-name="T2799">т полученного изображения.</text:span></text:p>
      <text:p text:style-name="P2800"><text:span text:style-name="T2801">20 минут</text:span></text:p>
      <text:p text:style-name="P2802"><text:span text:style-name="T2803">Тема: «Раскрашивание красками «Подарок для мамы - красивые бусы» из соленого теста»</text:span></text:p>
      <text:p text:style-name="P2804"><text:span text:style-name="T2805">Учить раскрашивать изделие из соленого теста красками, которое было изготовлено на предыдущем занятии и тщательно высушено. Формировать<text:s/></text:span><text:span text:style-name="T2806">навыки аккуратности при раскрашивании готовых фигур. Развивать у детей эстетическое восприятие, 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</text:span><text:span text:style-name="T2807">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2808"><text:span text:style-name="T2809">20 минут</text:span></text:p>
      <text:p text:style-name="P2810"><text:span text:style-name="T2811">Тема: «Пирожки для Машеньки»</text:span></text:p>
      <text:p text:style-name="P2812"><text:span text:style-name="T2813">Продолжать учить детей отрывать маленькие кусочки теста,<text:s/></text:span><text:span text:style-name="T2814">скатывать их между ладоней и расплющивать пальцем сверху на ограниченном пространстве. Закреплять прием отщипывания. Учить слушать сказку и понимать ее содержание. Развивать мелкую мускулатуру пальцев руки. Воспитывать интерес к народным сказкам</text:span><text:span text:style-name="T2815">.</text:span></text:p>
      <text:p text:style-name="P2816"><text:span text:style-name="T2817">20 минут</text:span></text:p>
      <text:p text:style-name="P2818"><text:span text:style-name="T2819">Тема: «Раскрашивание красками «Пирожки для Машеньки» из соленого теста»</text:span></text:p>
      <text:p text:style-name="P2820"><text:span text:style-name="T2821">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</text:span><text:span text:style-name="T2822">гур. Развивать у детей эстетическое восприятие, чувство цвета. Продолжать знакомить с акварельными красками, упражнять в способах работы с ними. Развить гибкость пальцев рук при работе с кисточкой.</text:span></text:p>
      <text:p text:style-name="P2823"><text:span text:style-name="T2824">20 минут</text:span></text:p>
      <text:p text:style-name="P2825"><text:span text:style-name="T2826">Тема:</text:span></text:p>
      <text:p text:style-name="P2827"><text:span text:style-name="T2828">«Рыбка»</text:span></text:p>
      <text:p text:style-name="P2829"><text:span text:style-name="T2830">Развивать у детей познавательный ин</text:span><text:span text:style-name="T2831">терес к природе</text:span><text:span text:style-name="T2832">.</text:span><text:span text:style-name="T2833"> Совершенствовать умения детей расплющивать, сплющивать тесто создавая изображение в полуобъёме. Развивать мелкую моторику. Формировать навыки. Развивать творческое воображение, связную речь при составлении рассказа о своей поделке.</text:span></text:p>
      <text:p text:style-name="P2834"><text:span text:style-name="T2835">20 мину</text:span><text:span text:style-name="T2836">т</text:span></text:p>
      <text:p text:style-name="P2837"><text:span text:style-name="T2838">Ноябрь</text:span></text:p>
      <text:p text:style-name="P2839"/>
      <text:p text:style-name="P2840"/>
      <text:p text:style-name="P2841"><text:span text:style-name="T2842">Тема: «Раскрашивание красками «Рыбки» из соленого теста»</text:span></text:p>
      <text:p text:style-name="P2843"><text:span text:style-name="T2844">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.</text:span><text:span text:style-name="T2845"><text:s/>Развивать у детей эстетическое восприятие, чувство цвета. Продолжать знакомить с акварельными красками, упражнять в способах работы с ними. Научить передавать задуманную идею при в раскрашивании изделия, раскрыть творческую фантазию детей в процессе работ</text:span><text:span text:style-name="T2846">ы. Развить гибкость пальцев рук при работе с кисточкой, научить видеть конечный результат задуманной работы.</text:span></text:p>
      <text:p text:style-name="P2847"><text:span text:style-name="T2848">20 минут</text:span></text:p>
      <text:p text:style-name="P2849"><text:span text:style-name="T2850">Тема:</text:span></text:p>
      <text:p text:style-name="P2851"><text:span text:style-name="T2852">«Птичка»</text:span></text:p>
      <text:p text:style-name="P2853"><text:span text:style-name="T2854">Познавательный рассказ о птицах, вовлекать детей в речевое взаимодействие. Наносить цветное тесто на поверхность, украшать<text:s/></text:span><text:span text:style-name="T2855">природным материалом. Развивать мелкую моторику пальцев и движений руки. Воспитывать любовь к природе, стремление проявлять заботу о птицах. Вызвать эмоциональный отклик.</text:span></text:p>
      <text:p text:style-name="P2856"><text:span text:style-name="T2857">20 минут</text:span></text:p>
      <text:p text:style-name="P2858"><text:span text:style-name="T2859">Тема: «Раскрашивание красками «Птичка» из соленого теста»</text:span></text:p>
      <text:p text:style-name="P2860"/>
      <text:p text:style-name="P2861"><text:span text:style-name="T2862">Учить<text:s/></text:span><text:span text:style-name="T2863">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. Развивать у детей эстетическое восприятие, чувство цвета. Продолжать знак</text:span><text:span text:style-name="T2864">омить с акварельными красками, упражнять в способах работы с ними. Научить точно передавать задуманную идею при в раскрашивании изделия, раскрыть творческую фантазию детей в процессе работы. Развить гибкость пальцев рук при работе с кисточкой, научить виде</text:span><text:span text:style-name="T2865">ть конечный результат задуманной работы.</text:span></text:p>
      <text:p text:style-name="P2866"><text:span text:style-name="T2867">20 минут</text:span></text:p>
      <text:p text:style-name="P2868"><text:span text:style-name="T2869">Тема:</text:span></text:p>
      <text:p text:style-name="P2870"><text:span text:style-name="T2871">«Улитка»</text:span></text:p>
      <text:p text:style-name="P2872"/>
      <text:p text:style-name="P2873"/>
      <text:p text:style-name="P2874"><text:span text:style-name="T2875">Продолжать учить детей лепить из соленого теста. Упражнять в умении раскатывать столбик. Развивать наблюдательность, внимание, мышление, память, мелкую моторику, речь. Воспитывать интерес к</text:span><text:span text:style-name="T2876"><text:s/>лепке из соленого теста.</text:span></text:p>
      <text:p text:style-name="P2877"><text:span text:style-name="T2878">20 минут</text:span></text:p>
      <text:p text:style-name="P2879"><text:span text:style-name="T2880">Тема: «Раскрашивание красками «Улитки» из соленого теста»</text:span></text:p>
      <text:p text:style-name="P2881"/>
      <text:p text:style-name="P2882"><text:span text:style-name="T2883">Учить раскрашивать изделие из соленого теста красками, которое было изготовлено на предыдущем занятии и тщательно высушено.</text:span><text:span text:style-name="T2884"> </text:span><text:span text:style-name="T2885">Формировать навыки аккуратности</text:span><text:span text:style-name="T2886"> </text:span><text:span text:style-name="T2887">при ра</text:span><text:span text:style-name="T2888">скрашивании готовых фигур. Развивать детей эстетическое восприятие, 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азию де</text:span><text:span text:style-name="T2889">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2890"><text:span text:style-name="T2891">20 минут</text:span></text:p>
      <text:p text:style-name="P2892"><text:span text:style-name="T2893">Тема:</text:span></text:p>
      <text:p text:style-name="P2894"><text:span text:style-name="T2895">«Ёжик»</text:span></text:p>
      <text:p text:style-name="P2896"><text:span text:style-name="T2897">Научить использовать тесто для проявления творческих способностей детей, научить передавать задуманную ид</text:span><text:span text:style-name="T2898">ею при выполнении изделия, добиваться выразительности и необычности исполнения «шубки» ежа посредством включения в его оформление элементов природного материала (семечки), раскрыть творческую фантазию детей в процессе лепки, развить гибкость пальцев рук, н</text:span><text:span text:style-name="T2899">аучить видеть конечный результат задуманной работы.</text:span></text:p>
      <text:p text:style-name="P2900"><text:span text:style-name="T2901">20 минут</text:span></text:p>
      <text:p text:style-name="P2902"><text:span text:style-name="T2903">Тема:</text:span></text:p>
      <text:p text:style-name="P2904"/>
      <text:p text:style-name="P2905"><text:span text:style-name="T2906">«Раскрашивание</text:span></text:p>
      <text:p text:style-name="P2907"/>
      <text:p text:style-name="P2908"><text:span text:style-name="T2909">красками Ежика» из соленого теста»</text:span></text:p>
      <text:p text:style-name="P2910"/>
      <text:p text:style-name="P2911"><text:span text:style-name="T2912">Учить раскрашивать изделие из соленого теста красками, которое было изготовлено на предыдущем занятии и тщательно высушено. Формировать<text:s/></text:span><text:span text:style-name="T2913">навыки аккуратности при раскрашивании готовых фигур. Развивать у детей эстетическое восприятие, 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</text:span><text:span text:style-name="T2914">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2915"><text:span text:style-name="T2916">20 минут</text:span></text:p>
      <text:p text:style-name="P2917"><text:span text:style-name="T2918">Тема:</text:span></text:p>
      <text:p text:style-name="P2919"><text:span text:style-name="T2920">«Мышка норушка»</text:span></text:p>
      <text:p text:style-name="P2921"/>
      <text:p text:style-name="P2922"><text:span text:style-name="T2923">Учить детей лепить мышку на основе яйцевидной формы. Показать спосо</text:span><text:span text:style-name="T2924">бы создания выразительного </text:span><text:span text:style-name="T2925">образа</text:span><text:span text:style-name="T2926">: заострение мордочки, использование дополнительных материалов.</text:span></text:p>
      <text:p text:style-name="P2927"><text:span text:style-name="T2928">20 минут</text:span></text:p>
      <text:p text:style-name="P2929"/>
      <text:p text:style-name="P2930"><text:span text:style-name="T2931">Декабрь</text:span></text:p>
      <text:p text:style-name="P2932"/>
      <text:p text:style-name="P2933"/>
      <text:p text:style-name="P2934"><text:span text:style-name="T2935">Тема:</text:span></text:p>
      <text:p text:style-name="P2936"/>
      <text:p text:style-name="P2937"><text:span text:style-name="T2938">«Раскрашивание</text:span></text:p>
      <text:p text:style-name="P2939"><text:span text:style-name="T2940">красками «мышку норушку» из соленого теста»</text:span></text:p>
      <text:p text:style-name="P2941"><text:span text:style-name="T2942">Учить раскрашивать изделие из соленого теста красками, которое было<text:s/></text:span><text:span text:style-name="T2943">изготовлено на предыдущем занятии и тщательно высушено. Формировать навыки аккуратности при раскрашивании готовых фигур. Развивать у детей эстетическое восприятие, чувство цвета. Продолжать знакомить с акварельными красками, упражнять в способах работы с н</text:span><text:span text:style-name="T2944">ими.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2945"><text:span text:style-name="T2946">20 минут</text:span></text:p>
      <text:p text:style-name="P2947"><text:span text:style-name="T2948">Тема: «Снежинка»</text:span></text:p>
      <text:p text:style-name="P2949"/>
      <text:p text:style-name="P2950"><text:span text:style-name="T2951">Учит</text:span><text:span text:style-name="T2952">ь детей отражать впечатления, полученные при наблюдении зимней природы, основываясь на содержании знакомых произведений и репродукций картин; использовать холодную гамму цветов для передачи зимнего колорита. Развивать художественно творческие способности,<text:s/></text:span><text:span text:style-name="T2953">эмоциональную отзывчивость на красоту родной природы, умения переносить знакомые способы и приемы работы с соленым тестом в новую творческую ситуацию. Продолжать развивать мелкую моторику рук. Закреплять знакомые приемы лепки из соленого теста.</text:span></text:p>
      <text:p text:style-name="P2954"><text:span text:style-name="T2955">20 минут</text:span></text:p>
      <text:p text:style-name="P2956"><text:span text:style-name="T2957">«Р</text:span><text:span text:style-name="T2958">аскрашивание красками «Снежинки» из соленого теста»</text:span></text:p>
      <text:p text:style-name="P2959"/>
      <text:p text:style-name="P2960"><text:span text:style-name="T2961">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. Развивать у де</text:span><text:span text:style-name="T2962">тей эстетическое восприятие, 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азию детей в процессе работы. Развить гибкость</text:span><text:span text:style-name="T2963"><text:s/>пальцев рук при работе с кисточкой, научить видеть конечный результат задуманной работы.</text:span></text:p>
      <text:p text:style-name="P2964"><text:span text:style-name="T2965">20 минут</text:span></text:p>
      <text:p text:style-name="P2966"><text:span text:style-name="T2967">Тема:</text:span></text:p>
      <text:p text:style-name="P2968"><text:span text:style-name="T2969">«Снеговик»</text:span></text:p>
      <text:p text:style-name="P2970"/>
      <text:p text:style-name="P2971"><text:span text:style-name="T2972">Учить детей отражать впечатления, полученные при наблюдении зимней природы, Основываясь на содержании знакомых произведений и репродукций<text:s/></text:span><text:span text:style-name="T2973">картин; использовать холодную гамму цветов для передачи зимнего колорита. Развивать художественно-творческие способности, эмоциональную отзывчивость на красоту родной природы, умения переносить знакомые способы и приемы работы с соленым тестом в новую твор</text:span><text:span text:style-name="T2974">ческую ситуацию. Продолжать развивать мелкую моторику рук. Закреплять знакомые приемы лепки из соленого теста.</text:span></text:p>
      <text:p text:style-name="P2975"><text:span text:style-name="T2976">20 минут</text:span></text:p>
      <text:p text:style-name="P2977"><text:span text:style-name="T2978">Тема:</text:span></text:p>
      <text:p text:style-name="P2979"/>
      <text:p text:style-name="P2980"><text:span text:style-name="T2981">«Раскрашивание красками «Снеговика» из соленого теста»</text:span></text:p>
      <text:p text:style-name="P2982"/>
      <text:p text:style-name="P2983"><text:span text:style-name="T2984">Учить раскрашивать изделие из соленого теста красками, которое было изгот</text:span><text:span text:style-name="T2985">овлено на предыдущем занятии и тщательно высушено. Формировать навыки аккуратности при раскрашивании готовых фигур.</text:span><text:span text:style-name="T2986"> </text:span><text:span text:style-name="T2987">Развивать</text:span><text:span text:style-name="T2988"> </text:span><text:span text:style-name="T2989">у детей эстетическое восприятие, чувство цвета. Продолжать знакомить с акварельными красками, упражнять в способах работы с ними.<text:s/></text:span><text:span text:style-name="T2990">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</text:span></text:p>
      <text:p text:style-name="P2991"><text:span text:style-name="T2992">20 минут</text:span></text:p>
      <text:p text:style-name="P2993"><text:span text:style-name="T2994">Тема: </text:span></text:p>
      <text:p text:style-name="P2995"><text:span text:style-name="T2996">«Елка» (налеп<text:s/></text:span><text:span text:style-name="T2997">из теста)</text:span></text:p>
      <text:p text:style-name="P2998"/>
      <text:p text:style-name="P2999"><text:span text:style-name="T3000">Продолжать учить детей применять в лепке знакомые способы работы, закреплять умения детей скатывать из теста маленькие шарики и прикреплять их к елочке.</text:span></text:p>
      <text:p text:style-name="P3001"><text:span text:style-name="T3002">20 минут</text:span></text:p>
      <text:p text:style-name="P3003"><text:span text:style-name="T3004">Тема:</text:span></text:p>
      <text:p text:style-name="P3005"><text:span text:style-name="T3006">«Раскрашивание красками </text:span><text:span text:style-name="T3007">«Елка» </text:span><text:span text:style-name="T3008">из соленого теста»</text:span></text:p>
      <text:p text:style-name="P3009"><text:span text:style-name="T3010">Учить раскрашивать изделие<text:s/></text:span><text:span text:style-name="T3011">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.</text:span><text:span text:style-name="T3012"> </text:span><text:span text:style-name="T3013">Развивать</text:span><text:span text:style-name="T3014"> </text:span><text:span text:style-name="T3015">у детей эстетическое восприятие, чувство цвета. Продолжать знакомить с акварельными<text:s/></text:span><text:span text:style-name="T3016">красками, упражнять в способах работы с ними.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</text:span><text:span text:style-name="T3017">й работы</text:span></text:p>
      <text:p text:style-name="P3018"><text:span text:style-name="T3019">20 минут</text:span></text:p>
      <text:p text:style-name="P3020"><text:span text:style-name="T3021">Тема: «Ёлочная игрушка из цветного солёного теста»</text:span></text:p>
      <text:p text:style-name="P3022"><text:span text:style-name="T3023">Познакомить детей с формой круга. Закреплять умение раскатывать тесто между ладонями кругообразными движениями. Учить украшать стразами, бусинами и т.д. </text:span><text:span text:style-name="T3024">Воспитывать усидчивость, взаимопом</text:span><text:span text:style-name="T3025">ощь.</text:span></text:p>
      <text:p text:style-name="P3026"><text:span text:style-name="T3027">20 минут</text:span></text:p>
      <text:p text:style-name="P3028"><text:span text:style-name="T3029">Январь</text:span></text:p>
      <text:p text:style-name="P3030"/>
      <text:p text:style-name="P3031"/>
      <text:p text:style-name="P3032"><text:span text:style-name="T3033">Тема:</text:span></text:p>
      <text:p text:style-name="P3034"><text:span text:style-name="T3035">«Лепка божьей коровки из соленого теста»</text:span></text:p>
      <text:p text:style-name="P3036"><text:span text:style-name="T3037">Вызвать интерес к окружающему миру, воспитывать бережное отношение к природе. Учить использовать знания и представления об особенностях внешнего вида насекомых в своей работе. Учить дете</text:span><text:span text:style-name="T3038">й использовать разные приемы лепки из теста: скатывание, расплющивание. Учить детей создавать несложную композицию из двух элементов.</text:span></text:p>
      <text:p text:style-name="P3039"><text:span text:style-name="T3040">20 минут</text:span></text:p>
      <text:p text:style-name="P3041"><text:span text:style-name="T3042">Тема: «Раскрашивание красками «Божьей коровки» из соленого теста»</text:span></text:p>
      <text:p text:style-name="P3043"><text:span text:style-name="T3044">Учить раскрашивать изделие из соленого теста<text:s/></text:span><text:span text:style-name="T3045">красками,</text:span><text:span text:style-name="T3046"> </text:span><text:span text:style-name="T3047">которое было изготовлено на предыдущем занятии и тщательно высушено. Формировать навыки аккуратности при раскрашивании готовых фигур. Развивать у детей эстетическое восприятие,</text:span><text:span text:style-name="T3048"> </text:span><text:span text:style-name="T3049">чувство цвета. Продолжать знакомить с акварельными красками,<text:s/></text:span><text:span text:style-name="T3050">упражнять в способах работы с ними.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</text:span></text:p>
      <text:p text:style-name="P3051"><text:span text:style-name="T3052">2</text:span><text:span text:style-name="T3053">0 минут</text:span></text:p>
      <text:p text:style-name="P3054"><text:span text:style-name="T3055">Тема:</text:span></text:p>
      <text:p text:style-name="P3056"><text:span text:style-name="T3057">«Лепка «Цыпленок» из соленого теста»</text:span></text:p>
      <text:p text:style-name="P3058"><text:span text:style-name="T3059">Совершенствовать технические навыки лепки из теста (делить тесто на 2 различных по величине комочка, катать шар между ладонями, закрепить приемы оттягивания и прищипывания, соединяя части, плотно прижимая<text:s/></text:span><text:span text:style-name="T3060">их друг к другу) Способствовать развитию мелкой моторики руки воспитывать интерес к лепке, аккуратность, желание довести начатое дело до конца.</text:span></text:p>
      <text:p text:style-name="P3061"><text:span text:style-name="T3062">20 минут</text:span></text:p>
      <text:p text:style-name="P3063"><text:span text:style-name="T3064">Тема: «Раскрашивание красками «Цыпленка» из соленого теста»</text:span></text:p>
      <text:p text:style-name="P3065"><text:span text:style-name="T3066">Учить раскрашивать изделие из соленого тест</text:span><text:span text:style-name="T3067">а красками, которое было изготовлено на предыдущем занятии и тщательно высушено. Формировать навыки аккуратности при раскрашивании готовых фигур. Развивать у детей эстетическое восприятие, чувство цвета. Продолжать знакомить с акварельными красками, упражн</text:span><text:span text:style-name="T3068">ять в способах работы с ними.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069"><text:span text:style-name="T3070">20 мин</text:span><text:span text:style-name="T3071">ут</text:span></text:p>
      <text:p text:style-name="P3072"><text:span text:style-name="T3073">Тема:</text:span></text:p>
      <text:p text:style-name="P3074"><text:span text:style-name="T3075">«Звонкие колокольчики»</text:span></text:p>
      <text:p text:style-name="P3076"><text:span text:style-name="T3077">Развивать фантазию и умение самостоятельно работать по образцу.</text:span></text:p>
      <text:p text:style-name="P3078"><text:span text:style-name="T3079">Учить создавать изделие из отдельных деталей; закреплять навыки, полученные на занятиях по лепке; развивать эстетическое восприятие.</text:span></text:p>
      <text:p text:style-name="P3080"><text:span text:style-name="T3081">Воспитывать усидчивость, вз</text:span><text:span text:style-name="T3082">аимопомощь.</text:span></text:p>
      <text:p text:style-name="P3083"><text:span text:style-name="T3084">20 минут</text:span></text:p>
      <text:p text:style-name="P3085"><text:span text:style-name="T3086">Тема: «Раскрашивание красками «Звонкие колокольчики» из соленого теста»</text:span></text:p>
      <text:p text:style-name="P3087"><text:span text:style-name="T3088">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</text:span><text:span text:style-name="T3089">крашивании готовых фигур. Развивать у детей эстетическое восприятие, 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азию д</text:span><text:span text:style-name="T3090">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091"><text:span text:style-name="T3092">20 минут</text:span></text:p>
      <text:p text:style-name="P3093"><text:span text:style-name="T3094">Февраль</text:span></text:p>
      <text:p text:style-name="P3095"/>
      <text:p text:style-name="P3096"/>
      <text:p text:style-name="P3097"><text:span text:style-name="T3098">Тема:</text:span></text:p>
      <text:p text:style-name="P3099"><text:span text:style-name="T3100">«Маленькая куколка» (Неваляшка)</text:span></text:p>
      <text:p text:style-name="P3101"/>
      <text:p text:style-name="P3102"><text:span text:style-name="T3103">Учить лепить предмет, состоящий из двух частей круглой формы, разной</text:span><text:span text:style-name="T3104"><text:s/>величины, закреплять умение раскатывать тесто между ладонями кругообразными движениями, соединять две части.</text:span></text:p>
      <text:p text:style-name="P3105"><text:span text:style-name="T3106">20 минут</text:span></text:p>
      <text:p text:style-name="P3107"><text:span text:style-name="T3108">Тема: «Раскрашивание красками </text:span><text:span text:style-name="T3109">«Маленькой куколки» (Неваляшки) </text:span><text:span text:style-name="T3110"> из соленого теста»</text:span></text:p>
      <text:p text:style-name="P3111"><text:span text:style-name="T3112">Учить раскрашивать изделие из соленого теста красками,<text:s/></text:span><text:span text:style-name="T3113">которое было изготовлено на предыдущем занятии и тщательно высушено. Формировать навыки аккуратности при раскрашивании готовых фигур. Развивать у детей эстетическое восприятие, чувство цвета. Продолжать знакомить с акварельными красками, упражнять в способ</text:span><text:span text:style-name="T3114">ах работы с ними.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115"><text:span text:style-name="T3116">20 минут</text:span></text:p>
      <text:p text:style-name="P3117"><text:span text:style-name="T3118">Тема: «Еж</text:span><text:span text:style-name="T3119">ик из шишки на листочке»</text:span></text:p>
      <text:p text:style-name="P3120"><text:span text:style-name="T3121">Учить детей</text:span><text:span text:style-name="T3122"> </text:span><text:span text:style-name="T3123">формообразующему движению- скатыванию капельки, развивать умение прирасплющивание капельки создавать форму листика, вырабатывать умение лепить мелкие детали, продолжать развивать композиционные умения располагая ежика н</text:span><text:span text:style-name="T3124">а листе.</text:span></text:p>
      <text:p text:style-name="P3125"><text:span text:style-name="T3126">20 минут</text:span></text:p>
      <text:p text:style-name="P3127"><text:span text:style-name="T3128">Тема:</text:span></text:p>
      <text:p text:style-name="P3129"><text:span text:style-name="T3130">«Раскрашивание красками </text:span><text:span text:style-name="T3131">«Ежика из шишки на листочке»</text:span><text:span text:style-name="T3132"> из соленого теста»</text:span></text:p>
      <text:p text:style-name="P3133"><text:span text:style-name="T3134">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<text:s/></text:span><text:span text:style-name="T3135">раскрашивании готовых фигур. Развивать у детей эстетическое восприятие, 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ази</text:span><text:span text:style-name="T3136">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137"><text:span text:style-name="T3138">20 минут</text:span></text:p>
      <text:p text:style-name="P3139"><text:span text:style-name="T3140">Тема:</text:span></text:p>
      <text:p text:style-name="P3141"><text:span text:style-name="T3142">«Лепка грибов из соленого теста»</text:span></text:p>
      <text:p text:style-name="P3143"><text:span text:style-name="T3144">Познакомить детей с выполнением аппликации способом насыпания и приклеивани</text:span><text:span text:style-name="T3145">я пшена. Развивать тонкие движения пальцев рук. Воспитывать умение согласовывать свои действия с работой коллектива. Закрепление технических навыков и приемов лепки из теста. Учить лепить из частей, делить куски на части. Воспитывать у детей интерес к твор</text:span><text:span text:style-name="T3146">честву, желание дарить радость другим, коллективизм. Воспитывать усидчивость, взаимопомощь.</text:span></text:p>
      <text:p text:style-name="P3147"><text:span text:style-name="T3148">20 минут</text:span></text:p>
      <text:p text:style-name="P3149"><text:span text:style-name="T3150">Тема: «Раскрашивание красками «Грибочков» из соленого теста»</text:span></text:p>
      <text:p text:style-name="P3151"><text:span text:style-name="T3152">Учить раскрашивать изделие из соленого теста красками, которое было изготовлено на предыдущем<text:s/></text:span><text:span text:style-name="T3153">занятии и тщательно высушено. Формировать навыки аккуратности при раскрашивании готовых фигур. Развивать у детей эстетическое восприятие, чувство цвета. Продолжать знакомить с акварельными красками, упражнять в способах работы с ними. Научить передавать за</text:span><text:span text:style-name="T3154">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155"><text:span text:style-name="T3156">20 минут</text:span></text:p>
      <text:p text:style-name="P3157"><text:span text:style-name="T3158">Тема:</text:span></text:p>
      <text:p text:style-name="P3159"><text:span text:style-name="T3160">«Подарок папе»</text:span></text:p>
      <text:p text:style-name="P3161"><text:span text:style-name="T3162">Вызвать у детей желание сво</text:span><text:span text:style-name="T3163">ими руками сделать сувенир в подарок.</text:span></text:p>
      <text:p text:style-name="P3164"><text:span text:style-name="T3165">Совершенствовать технические навыки лепки из теста.</text:span></text:p>
      <text:p text:style-name="P3166"><text:span text:style-name="T3167">Способствовать развитию мелкой моторики руки воспитывать интерес к лепке, аккуратность, желание довести начатое дело до конца.</text:span></text:p>
      <text:p text:style-name="P3168"><text:span text:style-name="T3169">20 минут</text:span></text:p>
      <text:p text:style-name="P3170"><text:span text:style-name="T3171">Тема:</text:span></text:p>
      <text:p text:style-name="P3172"><text:span text:style-name="T3173">«Раскрашивание красками </text:span><text:span text:style-name="T3174">«Подарок папе» </text:span><text:span text:style-name="T3175">из соленого теста»</text:span></text:p>
      <text:p text:style-name="P3176"><text:span text:style-name="T3177">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. Развивать у детей эстетическое во</text:span><text:span text:style-name="T3178">сприятие, 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азию детей в процессе работы. Развить гибкость пальцев рук при ра</text:span><text:span text:style-name="T3179">боте с кисточкой, научить видеть конечный результат задуманной работы.</text:span></text:p>
      <text:p text:style-name="P3180"><text:span text:style-name="T3181">20 минут</text:span></text:p>
      <text:p text:style-name="P3182"><text:span text:style-name="T3183">Март</text:span></text:p>
      <text:p text:style-name="P3184"/>
      <text:p text:style-name="P3185"/>
      <text:p text:style-name="P3186"><text:span text:style-name="T3187">Тема: </text:span></text:p>
      <text:p text:style-name="P3188"><text:span text:style-name="T3189">«Подарок мамочке»</text:span></text:p>
      <text:p text:style-name="P3190"><text:span text:style-name="T3191">Воспитывать у детей</text:span><text:span text:style-name="T3192"> </text:span><text:span text:style-name="T3193">любовь и заботу к близким (маме, бабушке, вызвать желание порадовать их подарком; закреплять навыки лепки, развивать<text:s/></text:span><text:span text:style-name="T3194">фантазию, воображение мелкую моторику.</text:span></text:p>
      <text:p text:style-name="P3195"><text:span text:style-name="T3196">Воспитывать усидчивость, взаимопомощь.</text:span></text:p>
      <text:p text:style-name="P3197"><text:span text:style-name="T3198">20 минут</text:span></text:p>
      <text:p text:style-name="P3199"><text:span text:style-name="T3200">Тема:</text:span></text:p>
      <text:p text:style-name="P3201"><text:span text:style-name="T3202">«Раскрашивание красками </text:span><text:span text:style-name="T3203">«Подарка мамочке» </text:span><text:span text:style-name="T3204">из соленого теста»</text:span></text:p>
      <text:p text:style-name="P3205"><text:span text:style-name="T3206">Продолжать учить раскрашивать изделие из соленого теста красками, которое было изготовлено на предыдущ</text:span><text:span text:style-name="T3207">ем занятии и тщательно высушено. Формировать навыки аккуратности при раскрашивании готовых фигур. Развивать у детей эстетическое восприятие, чувство цвета. Продолжать знакомить с акварельными красками, упражнять в способах работы с ними. Научить передавать</text:span><text:span text:style-name="T3208"><text:s/>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209"><text:span text:style-name="T3210">20 минут</text:span></text:p>
      <text:p text:style-name="P3211"><text:span text:style-name="T3212">Тема:</text:span></text:p>
      <text:p text:style-name="P3213"><text:span text:style-name="T3214">«Зайчик»</text:span></text:p>
      <text:p text:style-name="P3215"><text:span text:style-name="T3216">Учить лепить предмет, состоящи</text:span><text:span text:style-name="T3217">й из двух частей круглой формы, разной величины, закреплять умение раскатывать тесто между ладонями кругообразными движениями, соединять две части.</text:span></text:p>
      <text:p text:style-name="P3218"><text:span text:style-name="T3219">20 минут</text:span></text:p>
      <text:p text:style-name="P3220"><text:span text:style-name="T3221">Тема:</text:span></text:p>
      <text:p text:style-name="P3222"><text:span text:style-name="T3223">«Раскрашивание красками «Зайчика»</text:span><text:span text:style-name="T3224"> </text:span><text:span text:style-name="T3225">из соленого теста»</text:span></text:p>
      <text:p text:style-name="P3226"><text:span text:style-name="T3227">Продолжать учить раскрашивать изделие из</text:span><text:span text:style-name="T3228"><text:s/>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. Развивать у детей эстетическое восприятие, чувство цвета. Продолжать знакомить с акварельными кр</text:span><text:span text:style-name="T3229">асками, упражнять в способах работы с ними.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<text:s/></text:span><text:span text:style-name="T3230">работы.</text:span></text:p>
      <text:p text:style-name="P3231"><text:span text:style-name="T3232">20 минут</text:span></text:p>
      <text:p text:style-name="P3233"><text:span text:style-name="T3234">Тема:</text:span></text:p>
      <text:p text:style-name="P3235"><text:span text:style-name="T3236">«Домик для зайчика»</text:span></text:p>
      <text:p text:style-name="P3237"/>
      <text:p text:style-name="P3238"><text:span text:style-name="T3239">Развивать глазомер, мелкую моторику и синхронизировать движения обеих рук.</text:span></text:p>
      <text:p text:style-name="P3240"><text:span text:style-name="T3241">Учить лепить из шариков и валиков.</text:span></text:p>
      <text:p text:style-name="P3242"><text:span text:style-name="T3243">Развивать умение соединять детали между собой.</text:span></text:p>
      <text:p text:style-name="P3244"><text:span text:style-name="T3245">20 минут</text:span></text:p>
      <text:p text:style-name="P3246"><text:span text:style-name="T3247">Тема:</text:span></text:p>
      <text:p text:style-name="P3248"><text:span text:style-name="T3249">«Раскрашивание красками «Домик для<text:s/></text:span><text:span text:style-name="T3250">зайчика»</text:span></text:p>
      <text:p text:style-name="P3251"><text:span text:style-name="T3252">из соленого теста»</text:span></text:p>
      <text:p text:style-name="P3253"><text:span text:style-name="T3254">Продолжать 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. Развивать у детей эстетическ</text:span><text:span text:style-name="T3255">ое восприятие, 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азию детей в процессе работы. Развить гибкость пальцев рук п</text:span><text:span text:style-name="T3256">ри работе с кисточкой, научить видеть конечный результат задуманной работы.</text:span></text:p>
      <text:p text:style-name="P3257"><text:span text:style-name="T3258">20 минут</text:span></text:p>
      <text:p text:style-name="P3259"><text:span text:style-name="T3260">Тема:</text:span></text:p>
      <text:p text:style-name="P3261"><text:span text:style-name="T3262">«Солнышко»</text:span></text:p>
      <text:p text:style-name="P3263"><text:span text:style-name="T3264">Познакомить детей с формой круга и шара, находить между ними различие; учить формообразующему движению – скатывание жгутика, развить мелкую моторику, мышл</text:span><text:span text:style-name="T3265">ение, воображение.</text:span></text:p>
      <text:p text:style-name="P3266"><text:span text:style-name="T3267">20 минут</text:span></text:p>
      <text:p text:style-name="P3268"><text:span text:style-name="T3269">Тема:</text:span></text:p>
      <text:p text:style-name="P3270"><text:span text:style-name="T3271">«Раскрашивание красками </text:span><text:span text:style-name="T3272">«Солнышко» </text:span><text:span text:style-name="T3273">из соленого теста»</text:span></text:p>
      <text:p text:style-name="P3274"><text:span text:style-name="T3275">Продолжать 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</text:span><text:span text:style-name="T3276">ри раскрашивании готовых фигур. Развивать у детей эстетическое восприятие, 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</text:span><text:span text:style-name="T3277">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278"><text:span text:style-name="T3279">20 минут</text:span></text:p>
      <text:p text:style-name="P3280"><text:span text:style-name="T3281">Апрель</text:span></text:p>
      <text:p text:style-name="P3282"/>
      <text:p text:style-name="P3283"/>
      <text:p text:style-name="P3284"><text:span text:style-name="T3285">Тема: «Подставка под пасхальное яйцо»</text:span></text:p>
      <text:p text:style-name="P3286"><text:span text:style-name="T3287">Развивать фантазию и умение самостоятельно работать по образцу.</text:span></text:p>
      <text:p text:style-name="P3288"><text:span text:style-name="T3289">Учить создавать изделие из отдельных деталей; закреплять навыки, полученные на занятиях по лепке; развивать эстетическое восприятие.</text:span></text:p>
      <text:p text:style-name="P3290"><text:span text:style-name="T3291">Воспитывать усидчивость, взаимопомощь.</text:span></text:p>
      <text:p text:style-name="P3292"><text:span text:style-name="T3293">20 минут</text:span></text:p>
      <text:p text:style-name="P3294"><text:span text:style-name="T3295">Тема:</text:span></text:p>
      <text:p text:style-name="P3296"><text:span text:style-name="T3297">«Раскрашивание красками </text:span><text:span text:style-name="T3298">«Подставки под пасхальное яйцо» </text:span><text:span text:style-name="T3299">из соленого т</text:span><text:span text:style-name="T3300">еста»</text:span></text:p>
      <text:p text:style-name="P3301"><text:span text:style-name="T3302">Продолжать 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. Развивать у детей эстетическое восприятие, чувство</text:span><text:span text:style-name="T3303"><text:s/>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</text:span><text:span text:style-name="T3304"><text:s/>научить видеть конечный результат задуманной работы.</text:span></text:p>
      <text:p text:style-name="P3305"><text:span text:style-name="T3306">20 минут</text:span></text:p>
      <text:p text:style-name="P3307"><text:span text:style-name="T3308">Тема:</text:span></text:p>
      <text:p text:style-name="P3309"><text:span text:style-name="T3310">«Пасхальное яйцо»</text:span></text:p>
      <text:p text:style-name="P3311"><text:span text:style-name="T3312">Познакомить детей с формой круга и овала, учить находить между ними различие. Закреплять умение раскатывать тесто между ладонями кругообразными движениями. Учить<text:s/></text:span><text:span text:style-name="T3313">украшать стразами, бусинами и т.д. </text:span><text:span text:style-name="T3314">Воспитывать усидчивость, взаимопомощь.</text:span></text:p>
      <text:p text:style-name="P3315"><text:span text:style-name="T3316">20 минут</text:span></text:p>
      <text:p text:style-name="P3317"><text:span text:style-name="T3318">Тема:</text:span></text:p>
      <text:p text:style-name="P3319"><text:span text:style-name="T3320">«Раскрашивание красками </text:span><text:span text:style-name="T3321">«Пасхальное яйцо» </text:span><text:span text:style-name="T3322">из соленого теста»</text:span></text:p>
      <text:p text:style-name="P3323"><text:span text:style-name="T3324">Продолжать учить раскрашивать изделие из соленого теста красками, которое было изготовлено на предыдущем з</text:span><text:span text:style-name="T3325">анятии и тщательно высушено. Формировать навыки аккуратности при раскрашивании готовых фигур. Развивать у детей эстетическое восприятие, чувство цвета. Продолжать знакомить с акварельными красками, упражнять в способах работы с ними. Научить передавать зад</text:span><text:span text:style-name="T3326">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327"><text:span text:style-name="T3328">20 минут</text:span></text:p>
      <text:p text:style-name="P3329"><text:span text:style-name="T3330">Тема: «Черепашка»</text:span></text:p>
      <text:p text:style-name="P3331"><text:span text:style-name="T3332">Развивать у детей познавательны</text:span><text:span text:style-name="T3333">й интерес к природе</text:span><text:span text:style-name="T3334">.</text:span><text:span text:style-name="T3335"> </text:span><text:span text:style-name="T3336">Вырабатывать умения работы с шарообразной формой. </text:span><text:span text:style-name="T3337">Совершенствовать умения детей расплющивать, сплющивать тесто. Развивать мелкую моторику. Развивать творческое воображение, связную речь при составлении рассказа о своей поделке.</text:span></text:p>
      <text:p text:style-name="P3338"><text:span text:style-name="T3339">20 мину</text:span><text:span text:style-name="T3340">т</text:span></text:p>
      <text:p text:style-name="P3341"><text:span text:style-name="T3342">Тема:</text:span></text:p>
      <text:p text:style-name="P3343"><text:span text:style-name="T3344">«Раскрашивание красками </text:span><text:span text:style-name="T3345">«Черепашки» </text:span><text:span text:style-name="T3346">из соленого теста»</text:span></text:p>
      <text:p text:style-name="P3347"><text:span text:style-name="T3348">Продолжать 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<text:s/></text:span><text:span text:style-name="T3349">фигур. Развивать у детей эстетическое восприятие, чувство цвета. Продолжат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азию детей в процессе раб</text:span><text:span text:style-name="T3350">оты. Развить гибкость пальцев рук при работе с кисточкой, научить видеть конечный результат задуманной работы.</text:span></text:p>
      <text:p text:style-name="P3351"><text:span text:style-name="T3352">20 минут</text:span></text:p>
      <text:p text:style-name="P3353"><text:span text:style-name="T3354">Тема:</text:span></text:p>
      <text:p text:style-name="P3355"><text:span text:style-name="T3356">«Ромашка»</text:span></text:p>
      <text:p text:style-name="P3357"><text:span text:style-name="T3358">Учить создавать композицию из отдельных деталей; использовать знания и представления об особенностях внешнего вида насек</text:span><text:span text:style-name="T3359">омых; вида насекомых; закреплять навыки, полученные на занятиях по лепке; развивать эстетическое восприятие; воспитывать любовь к природе, желание передать ее красоту в своем творчестве.</text:span></text:p>
      <text:p text:style-name="P3360"><text:span text:style-name="T3361">20 минут</text:span></text:p>
      <text:p text:style-name="P3362"><text:span text:style-name="T3363">Тема: «Раскрашивание красками «Ромашки» из соленого теста»</text:span></text:p>
      <text:p text:style-name="P3364"><text:span text:style-name="T3365">У</text:span><text:span text:style-name="T3366">чить раскрашивать изделие из соленого теста</text:span><text:span text:style-name="T3367"> </text:span><text:span text:style-name="T3368">красками, которое было изготовлено на предыдущем занятии и тщательно высушено. Формировать навыки аккуратности при раскрашивании готовых фигур. Развивать у детей эстетическое восприятие, чувство цвета. Продолжать</text:span><text:span text:style-name="T3369"><text:s/>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азию детей в процессе работы.</text:span></text:p>
      <text:p text:style-name="P3370"><text:span text:style-name="T3371">20 минут</text:span></text:p>
      <text:p text:style-name="P3372"><text:span text:style-name="T3373">Май</text:span></text:p>
      <text:p text:style-name="P3374"/>
      <text:p text:style-name="P3375"/>
      <text:p text:style-name="P3376"><text:span text:style-name="T3377">Тема: «Одуванчик»</text:span></text:p>
      <text:p text:style-name="P3378"><text:span text:style-name="T3379">Продолжать знакомить детей с<text:s/></text:span><text:span text:style-name="T3380">выполнением аппликации. </text:span><text:span text:style-name="T3381">Вырабатывать у детей, умение применять в работе знакомые способы лепки: скатывание, раскатывание, расплющивание, развивать внимание, мелкую моторику.</text:span><text:span text:style-name="T3382"> Воспитывать умение согласовывать свои действия с работой коллектива. Закрепление т</text:span><text:span text:style-name="T3383">ехнических навыков и приемов лепки из теста. Воспитывать у детей интерес к творчеству, желание дарить радость другим, коллективизм. Воспитывать усидчивость, взаимопомощь.</text:span></text:p>
      <text:p text:style-name="P3384"><text:span text:style-name="T3385">20 минут</text:span></text:p>
      <text:p text:style-name="P3386"><text:span text:style-name="T3387">Тема:</text:span></text:p>
      <text:p text:style-name="P3388"><text:span text:style-name="T3389">«Раскрашивание красками </text:span><text:span text:style-name="T3390">«Одуванчика» </text:span><text:span text:style-name="T3391">из соленого теста»</text:span></text:p>
      <text:p text:style-name="P3392"><text:span text:style-name="T3393">Продолжать<text:s/></text:span><text:span text:style-name="T3394">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. Развивать у детей эстетическое восприятие, чувство цвета. Продолжат</text:span><text:span text:style-name="T3395">ь знакомить с акварельными красками, упражнять в способах работы с ними.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</text:span><text:span text:style-name="T3396">онечный результат задуманной работы.</text:span></text:p>
      <text:p text:style-name="P3397"><text:span text:style-name="T3398">20 минут</text:span></text:p>
      <text:p text:style-name="P3399"><text:span text:style-name="T3400">Тема:</text:span></text:p>
      <text:p text:style-name="P3401"><text:span text:style-name="T3402">«Миска с апельсинами»</text:span></text:p>
      <text:p text:style-name="P3403"><text:span text:style-name="T3404">Учить лепить широкую невысокую посуду в определенной последовательности (скатывать шар, расплющивать его в диск, загнуть края), учить скатывать шары одинакового размера.</text:span></text:p>
      <text:p text:style-name="P3405"><text:span text:style-name="T3406">Развивать ме</text:span><text:span text:style-name="T3407">лкую моторику. Развивать творческое воображение, связную речь при составлении рассказа о своей поделке.</text:span></text:p>
      <text:p text:style-name="P3408"><text:span text:style-name="T3409">Воспитывать усидчивость, взаимопомощь.</text:span></text:p>
      <text:p text:style-name="P3410"><text:span text:style-name="T3411">20 минут</text:span></text:p>
      <text:p text:style-name="P3412"><text:span text:style-name="T3413">Тема:</text:span></text:p>
      <text:p text:style-name="P3414"><text:span text:style-name="T3415">«Раскрашивание красками </text:span><text:span text:style-name="T3416">«Миски с апельсинами» </text:span><text:span text:style-name="T3417">из соленого теста»</text:span></text:p>
      <text:p text:style-name="P3418"><text:span text:style-name="T3419">Продолжать учить раскрашивать изд</text:span><text:span text:style-name="T3420">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. Развивать у детей эстетическое восприятие, чувство цвета. Продолжать знакомить с акварель</text:span><text:span text:style-name="T3421">ными красками, упражнять в способах работы с ними.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</text:span><text:span text:style-name="T3422">манной работы.</text:span></text:p>
      <text:p text:style-name="P3423"><text:span text:style-name="T3424">20 минут</text:span></text:p>
      <text:p text:style-name="P3425"><text:span text:style-name="T3426">Тема:</text:span></text:p>
      <text:p text:style-name="P3427"><text:span text:style-name="T3428">«Красивые банки» </text:span><text:span text:style-name="T3429">(карандашницы)</text:span></text:p>
      <text:p text:style-name="P3430"><text:span text:style-name="T3431">Продолжать работу «Красивые банки» 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<text:s/></text:span><text:span text:style-name="T3432">раскрашивании готовых фигур;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433"><text:span text:style-name="T3434">20 мину</text:span><text:span text:style-name="T3435">т</text:span></text:p>
      <text:p text:style-name="P3436"><text:span text:style-name="T3437">Тема:</text:span></text:p>
      <text:p text:style-name="P3438"><text:span text:style-name="T3439">«Красивые банки» </text:span><text:span text:style-name="T3440">(карандашницы)</text:span></text:p>
      <text:p text:style-name="P3441"><text:span text:style-name="T3442">Продолжать работу «Красивые банки» 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</text:span><text:span text:style-name="T3443">;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444"><text:span text:style-name="T3445">20 минут</text:span></text:p>
      <text:p text:style-name="P3446"><text:span text:style-name="T3447">Тема: «Сувениры»</text:span></text:p>
      <text:p text:style-name="P3448"><text:span text:style-name="T3449">Продолжа</text:span><text:span text:style-name="T3450">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сть пальцев рук, научить видеть конечный результат.</text:span></text:p>
      <text:p text:style-name="P3451"><text:span text:style-name="T3452">20 ми</text:span><text:span text:style-name="T3453">нут</text:span></text:p>
      <text:p text:style-name="P3454"><text:span text:style-name="T3455">Тема: «Сувениры»</text:span></text:p>
      <text:p text:style-name="P3456"><text:span text:style-name="T3457">Продолжать 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отовых фигур; научить передавать задуманную идею<text:s/></text:span><text:span text:style-name="T3458">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459"><text:span text:style-name="T3460">20 минут</text:span></text:p>
      <text:p text:style-name="P3461"><text:span text:style-name="T3462">Июнь</text:span></text:p>
      <text:p text:style-name="P3463"/>
      <text:p text:style-name="P3464"/>
      <text:p text:style-name="P3465"><text:span text:style-name="T3466">Тема: «Домики для куклы Кати»</text:span></text:p>
      <text:p text:style-name="P3467"><text:span text:style-name="T3468">Продолжать учить<text:s/></text:span><text:span text:style-name="T3469">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сть пальцев рук, научить видеть конечный результат.</text:span></text:p>
      <text:p text:style-name="P3470"><text:span text:style-name="T3471">20 минут</text:span></text:p>
      <text:p text:style-name="P3472"><text:span text:style-name="T3473">Тема:</text:span><text:span text:style-name="T3474"><text:s/>«Домики для куклы Кати»</text:span></text:p>
      <text:p text:style-name="P3475"><text:span text:style-name="T3476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сть пальцев рук, научить</text:span><text:span text:style-name="T3477"><text:s/>видеть конечный результат.</text:span></text:p>
      <text:p text:style-name="P3478"><text:span text:style-name="T3479">20 минут</text:span></text:p>
      <text:p text:style-name="P3480"><text:span text:style-name="T3481">Тема: «Домики для куклы Кати»</text:span></text:p>
      <text:p text:style-name="P3482"><text:span text:style-name="T3483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</text:span><text:span text:style-name="T3484">пки, развить гибкость пальцев рук, научить видеть конечный результат.</text:span></text:p>
      <text:p text:style-name="P3485"><text:span text:style-name="T3486">20 минут</text:span></text:p>
      <text:p text:style-name="P3487"><text:span text:style-name="T3488">Тема: «Домики для куклы Кати»</text:span></text:p>
      <text:p text:style-name="P3489"><text:span text:style-name="T3490">Продолжать учить раскрашивать изделие из соленого теста красками, которое было изготовлено на предыдущем занятии и тщательно высушено. Формировать<text:s/></text:span><text:span text:style-name="T3491">навыки аккуратности при раскрашивании готовых фигур;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</text:span><text:span text:style-name="T3492">думанной работы.</text:span></text:p>
      <text:p text:style-name="P3493"><text:span text:style-name="T3494">20 минут</text:span></text:p>
      <text:p text:style-name="P3495"><text:span text:style-name="T3496">Тема: «Кукла Катя»</text:span></text:p>
      <text:p text:style-name="P3497"><text:span text:style-name="T3498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сть<text:s/></text:span><text:span text:style-name="T3499">пальцев рук, научить видеть конечный результат.</text:span></text:p>
      <text:p text:style-name="P3500"><text:span text:style-name="T3501">20 минут</text:span></text:p>
      <text:p text:style-name="P3502"><text:span text:style-name="T3503">Тема: «Кукла Катя»</text:span></text:p>
      <text:p text:style-name="P3504"><text:span text:style-name="T3505">Продолжать 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<text:s/></text:span><text:span text:style-name="T3506">раскрашивании готовых фигур;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507"><text:span text:style-name="T3508">20 мину</text:span><text:span text:style-name="T3509">т</text:span></text:p>
      <text:p text:style-name="P3510"><text:span text:style-name="T3511">Тема: «Украшение для куклы»</text:span></text:p>
      <text:p text:style-name="P3512"><text:span text:style-name="T3513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сть пальцев рук, на</text:span><text:span text:style-name="T3514">учить видеть конечный результат.</text:span></text:p>
      <text:p text:style-name="P3515"><text:span text:style-name="T3516">20 минут</text:span></text:p>
      <text:p text:style-name="P3517"><text:span text:style-name="T3518">Тема: «Украшение для куклы»</text:span></text:p>
      <text:p text:style-name="P3519"><text:span text:style-name="T3520">Продолжать учить раскрашивать изделие из соленого теста красками, которое было изготовлено на предыдущем занятии и тщательно высушено. Формировать навыки аккуратности при раскрашивании г</text:span><text:span text:style-name="T3521">отовых фигур; научить передавать задуманную идею в раскрашивании изделия, раскрыть творческую фантазию детей в процессе работы. Развить гибкость пальцев рук при работе с кисточкой, научить видеть конечный результат задуманной работы.</text:span></text:p>
      <text:p text:style-name="P3522"><text:span text:style-name="T3523">20 минут</text:span></text:p>
      <text:p text:style-name="P3524"><text:span text:style-name="T3525">Июль</text:span></text:p>
      <text:p text:style-name="P3526"/>
      <text:p text:style-name="P3527"/>
      <text:p text:style-name="P3528"><text:span text:style-name="T3529">Тема:<text:s/></text:span><text:span text:style-name="T3530">«Летний луг»</text:span></text:p>
      <text:p text:style-name="P3531"/>
      <text:p text:style-name="P3532"><text:span text:style-name="T3533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епки, развить гибкость пальцев рук, научить видеть кон</text:span><text:span text:style-name="T3534">ечный результат.</text:span></text:p>
      <text:p text:style-name="P3535"><text:span text:style-name="T3536">20 минут</text:span></text:p>
      <text:p text:style-name="P3537"><text:span text:style-name="T3538">Август</text:span></text:p>
      <text:p text:style-name="P3539"/>
      <text:p text:style-name="P3540"/>
      <text:p text:style-name="P3541"><text:span text:style-name="T3542">Тема: «Наш любимый детский сад»</text:span></text:p>
      <text:p text:style-name="P3543"/>
      <text:p text:style-name="P3544"><text:span text:style-name="T3545">Продолжать учить использовать тесто для проявления творческих способностей детей, научить передавать задуманную идею при выполнении изделия, раскрыть творческую фантазию детей в процессе л</text:span><text:span text:style-name="T3546">епки, развить гибкость пальцев рук, научить видеть конечный результат.</text:span></text:p>
      <text:p text:style-name="P3547"><text:span text:style-name="T3548">20 минут</text:span></text:p>
      <text:p text:style-name="P3549"><text:line-break/></text:p>
      <text:p text:style-name="P3550"><text:line-break/></text:p>
      <text:p text:style-name="P3551"><text:span text:style-name="T3552">Организационный раздел</text:span></text:p>
      <text:p text:style-name="P3553"><text:span text:style-name="T3554">3.1. Описание материально- технической базы образовательного учреждения</text:span></text:p>
      <text:p text:style-name="P3555"><text:line-break/></text:p>
      <text:p text:style-name="P3556"><text:span text:style-name="T3557">Дизайн – студия - среда эстетического развития, место постоянного общения<text:s/></text:span><text:span text:style-name="T3558">ребенка с искусством. Простор, яркость, красочность создают уют торжественной обстановки.</text:span></text:p>
      <text:p text:style-name="P3559"><text:span text:style-name="T3560">При оформлении изостудии учитывались следующие моменты:</text:span></text:p>
      <text:list text:style-name="LFO15" text:continue-numbering="true">
        <text:list-item>
          <text:p text:style-name="P3561"><text:span text:style-name="T3562">Помещение уютное, проветриваемое, с хорошим освещением, отдельным и дополнительным входом.. Для занятий живопи</text:span><text:span text:style-name="T3563">сью при недостатке дневного освещения используется местный подсвет лампами дневного света.</text:span></text:p>
        </text:list-item>
        <text:list-item>
          <text:p text:style-name="P3564"><text:span text:style-name="T3565">Беспанельная матовая окраска стен в теплые светлые тона не утомляет ребенка, дает возможность красиво размещать настенные иллюстрации и детские рисунки.</text:span></text:p>
        </text:list-item>
        <text:list-item>
          <text:p text:style-name="P3566"><text:span text:style-name="T3567">В закрытых<text:s/></text:span><text:span text:style-name="T3568">шкафах хранятся иллюстрации, альбомы, папки, коробки, материалы педагога, в открытых (остекленных) – народная игрушка, «предметы красоты» и материалы для художественного творчества.</text:span></text:p>
        </text:list-item>
        <text:list-item>
          <text:p text:style-name="P3569"><text:span text:style-name="T3570">Хорошо организована выставка изобразительных материалов, обеспечен свободн</text:span><text:span text:style-name="T3571">ый доступ ребенку к полкам-стеллажам, где он может рассмотреть иллюстрации и предметы по народно-прикладному искусству.</text:span></text:p>
        </text:list-item>
        <text:list-item>
          <text:p text:style-name="P3572"><text:span text:style-name="T3573">В студии удобны полки-стеллажи, для детских работ, разные мольберты с подставками для красок, регулирующие по высоте столы и стулья.</text:span></text:p>
        </text:list-item>
      </text:list>
      <text:p text:style-name="P3574"><text:span text:style-name="T3575"> </text:span><text:span text:style-name="T3576">Ху</text:span><text:span text:style-name="T3577">дожественно-творческое развитие ребенка в детском саду обеспечивается в процессе его активной продуктивной деятельности. Эта деятельность требует соответствующего материального оснащения, своего инвентарного ассортимента для разных видов художественного тв</text:span><text:span text:style-name="T3578">орчества.</text:span></text:p>
      <text:p text:style-name="P3579"><text:span text:style-name="T3580">Художественные материалы:</text:span></text:p>
      <text:p text:style-name="P3581"><text:span text:style-name="T3582">- кисти беличьи и щетинные, большие и маленькие;</text:span></text:p>
      <text:p text:style-name="P3583"><text:span text:style-name="T3584">- гуашь, акварель, акриловые и витражные краски;</text:span></text:p>
      <text:p text:style-name="P3585"><text:span text:style-name="T3586">- гелевые ручки;</text:span></text:p>
      <text:p text:style-name="P3587"><text:span text:style-name="T3588">- маркеры;</text:span></text:p>
      <text:p text:style-name="P3589"><text:span text:style-name="T3590">- фломастеры;</text:span></text:p>
      <text:p text:style-name="P3591"><text:span text:style-name="T3592">- акварельные и пастельные карандаши, цветные карандаши, восковые мелки, уголь,<text:s/></text:span><text:span text:style-name="T3593">сангина;</text:span></text:p>
      <text:p text:style-name="P3594"><text:span text:style-name="T3595">- картон; белая, цветная, тонированная бумага разных фактур и размеров;</text:span></text:p>
      <text:p text:style-name="P3596"><text:span text:style-name="T3597">- глина, пластилин детский;</text:span></text:p>
      <text:p text:style-name="P3598"><text:span text:style-name="T3599">- дополнительные материалы для коллажа – кусочки ткани, меха, кожи, пуговицы, палочки, крепки, природный материал и т.д..</text:span></text:p>
      <text:p text:style-name="P3600"><text:span text:style-name="T3601">Оборудование:</text:span></text:p>
      <text:p text:style-name="P3602"><text:span text:style-name="T3603">- палитры;</text:span></text:p>
      <text:p text:style-name="P3604"><text:span text:style-name="T3605">- ванночки для красок;</text:span></text:p>
      <text:p text:style-name="P3606"><text:span text:style-name="T3607">- подставки для кистей, карандашей, ножниц;</text:span></text:p>
      <text:p text:style-name="P3608"><text:span text:style-name="T3609">- разный клей;</text:span></text:p>
      <text:p text:style-name="P3610"><text:span text:style-name="T3611">- ножницы;</text:span></text:p>
      <text:p text:style-name="P3612"><text:span text:style-name="T3613">- палочки-стеки;</text:span></text:p>
      <text:p text:style-name="P3614"><text:span text:style-name="T3615">- ведерки детские пластиковые для мытья кистей и слива воды;</text:span></text:p>
      <text:p text:style-name="P3616"><text:span text:style-name="T3617">- губки, тряпочки, салфетки;</text:span></text:p>
      <text:p text:style-name="P3618"><text:span text:style-name="T3619">- детская спецодежда для декоративных работ (фартуки, на</text:span><text:span text:style-name="T3620">рукавники).</text:span></text:p>
      <text:p text:style-name="P3621"><text:span text:style-name="T3622"> </text:span><text:span text:style-name="T3623">Основой приобщения ребенка к художественным ценностям является развитое художественное восприятие, которое невозможно вне художественной наглядности и слова.</text:span></text:p>
      <text:p text:style-name="P3624"><text:span text:style-name="T3625">Эти условия обеспечиваются наличием полиграфических и экранно-звуковых пособий по<text:s/></text:span><text:span text:style-name="T3626">изобразительному искусству:</text:span></text:p>
      <text:p text:style-name="P3627"><text:span text:style-name="T3628">- альбомы, открытки;</text:span></text:p>
      <text:p text:style-name="P3629"><text:span text:style-name="T3630">- репродукции картин и предметы искусства;</text:span></text:p>
      <text:p text:style-name="P3631"><text:span text:style-name="T3632">- произведения народного и декоративно-прикладного искусства;</text:span></text:p>
      <text:p text:style-name="P3633"><text:span text:style-name="T3634">- картины русских и зарубежных художников;</text:span></text:p>
      <text:p text:style-name="P3635"><text:span text:style-name="T3636">- мелкая пластика;</text:span></text:p>
      <text:p text:style-name="P3637"><text:span text:style-name="T3638">- предметы старины и бытовой утвари;</text:span></text:p>
      <text:p text:style-name="P3639"><text:span text:style-name="T3640">- ф</text:span><text:span text:style-name="T3641">отографии, слайды и видеозаписи со съемкой детей в детском саду и в музеях;</text:span></text:p>
      <text:p text:style-name="P3642"><text:span text:style-name="T3643">- звуковые пособия;</text:span></text:p>
      <text:p text:style-name="P3644"><text:span text:style-name="T3645">- музыкальный центр.</text:span></text:p>
      <text:p text:style-name="P3646"/>
      <text:list text:style-name="LFO16" text:continue-numbering="true">
        <text:list-item>
          <text:p text:style-name="P3647"/>
          <text:list text:continue-numbering="true">
            <text:list-item>
              <text:p text:style-name="P3648"><text:span text:style-name="T3649">Обеспеченность методическими материалами</text:span></text:p>
            </text:list-item>
          </text:list>
        </text:list-item>
      </text:list>
      <text:p text:style-name="P3650"/>
      <text:list text:style-name="LFO17" text:continue-numbering="true">
        <text:list-item>
          <text:p text:style-name="P3651"><text:span text:style-name="T3652">Агапова И.А., Давыдова М.А. Поделки из бумаги: оригами и другие игрушки из бумаги и картона./М.</text:span><text:span text:style-name="T3653">:ООО «ИКТЦ «ЛАДА», 2014.</text:span></text:p>
        </text:list-item>
        <text:list-item>
          <text:p text:style-name="P3654"><text:span text:style-name="T3655">Вешкина О.Б. Декупаж. Креативная техника для хобби и творчества. – М.: Эксмо, 2016.</text:span></text:p>
        </text:list-item>
        <text:list-item>
          <text:p text:style-name="P3656"><text:span text:style-name="T3657">Горяинова О.В. Школа юного дизайнера. – Ростов н/Д: Феникс, 2015.</text:span></text:p>
        </text:list-item>
        <text:list-item>
          <text:p text:style-name="P3658"><text:span text:style-name="T3659">Дженкинс Дж. Поделки и сувениры из бумажных ленточек. – М.: Мой мир, 2016.</text:span></text:p>
        </text:list-item>
        <text:list-item>
          <text:p text:style-name="P3660"><text:span text:style-name="T3661">Джанет</text:span><text:span text:style-name="T3662"><text:s/>Уилсон. Цветы из бумажных лент. ЗАО «Издательская группа «Контэнт», 2016.</text:span></text:p>
        </text:list-item>
        <text:list-item>
          <text:p text:style-name="P3663"><text:span text:style-name="T3664">Зимина Н.В. Шедевры из солёного теста. ООО ТД «Издательство Мир книги», 2017.</text:span></text:p>
        </text:list-item>
        <text:list-item>
          <text:p text:style-name="P3665"><text:span text:style-name="T3666">Лыкова И.А. Художественный труд в детском саду. Учебно-методическое пособие.</text:span></text:p>
        </text:list-item>
        <text:list-item>
          <text:p text:style-name="P3667"><text:span text:style-name="T3668">Лыкова И.А., Грушина Л.В.<text:s/></text:span><text:span text:style-name="T3669">Мукосольки. Подарки из солёного теста. Учебно-методическое пособие. ООО Издательский дом «Цветной мир», 2016</text:span></text:p>
        </text:list-item>
        <text:list-item>
          <text:p text:style-name="P3670"><text:span text:style-name="T3671">Лыкова И.А. Цветной мир. Изобразительное творчество и дизайн в детском саду и начальной школе. Специализированный журнал для воспитателей ДОУ, учит</text:span><text:span text:style-name="T3672">елей начальной школы, педагогов дополнительного образования.</text:span></text:p>
        </text:list-item>
        <text:list-item>
          <text:p text:style-name="P3673"><text:span text:style-name="T3674">Малышева Н.А. Сказочные поделки для малышей. – М.:АСТ-ПРЕСС, 2015</text:span></text:p>
        </text:list-item>
        <text:list-item>
          <text:p text:style-name="P3675"><text:span text:style-name="T3676">Скребцова Т.О. Мини-картины, панно, фоторамки из солёного теста. – Ростов н/Д: Феникс, 2008. Данкевич Е.В. Лепим из солёного тест</text:span><text:span text:style-name="T3677">а. – СПб: Издательский Дом «Кристалл», 2016.</text:span></text:p>
        </text:list-item>
        <text:list-item>
          <text:p text:style-name="P3678"><text:span text:style-name="T3679">Чиотти Д. Оригинальные поделки из бумаги/ –М.: ООО ТД «Издательство Мир книги», 2016.</text:span></text:p>
        </text:list-item>
        <text:list-item>
          <text:p text:style-name="P3680"><text:span text:style-name="T3681">Сайт «Страна мастеров». </text:span><text:span text:style-name="T3682">http://stranamasterov.ru</text:span></text:p>
        </text:list-item>
        <text:list-item>
          <text:p text:style-name="P3683"><text:span text:style-name="T3684">Сайт «Всё для детей». </text:span><text:span text:style-name="T3685">http://allforchildren.ru</text:span></text:p>
        </text:list-item>
      </text:list>
      <text:p text:style-name="P3686"><text:line-break/></text:p>
      <text:p text:style-name="P3687"> </text:p>
      <text:p text:style-name="P3688">Пояснительная записка</text:p>
      <text:p text:style-name="P3689">В<text:s/>современной педагогической науке появляется все больше новых понятий, одно из них детский дизайн. Дизайн – это современнре искусство художественного конструирования, разработка образцов рационального построения предметной среды; это сознательные и интуитивные усилия по решению проблемы, которая никогда не может быть единственно правильно решена.</text:p>
      <text:p text:style-name="P3690">Художественный дизайн является эстетическим и функциональным, в современном мире. Еще недавно казалось, что высокие технологии одержали вверх над индивидуальным, уникальным творением художника. Обрывки бумаги, немного перьев, моток шерсти, ткань и из ничем не привлекательной деревяшки, можно сотворить настоящий шедевр, элитный дизайн. Обучение по предлагаемой программе развивает творческие способности ребенка, стремление к самостоятельности, принятию решений, способность км анализу и обобщению.<text:s/></text:p>
      <text:p text:style-name="P3691">Что могут делать дошкольники, занимаясь дизайном? Что они приобретают занимаясь дизайном? Программа способствует решению поставленных вопросов.</text:p>
      <text:p text:style-name="P3692"><text:tab/>Новизна предлагаемой программы<text:s/>– ее содержание, типы занятий, использование новых техник и материалов, содействие и сотрудничество детей и взрослых, признание ребенка полноценным участником образовательных отношений в соответствии с ФГОС ДО. Изучая художественно-конструктивный дизайн,<text:s/>программа способствует формированию у дошкольников новых знании, умений и навыков в изготовлении неповторимых детских работ, используя изделия в жизни ребенка, детского сада и семьи.</text:p>
      <text:p text:style-name="P3693"><text:span text:style-name="T3694"><text:tab/>Актуальность введения в дошкольную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-button-doc-player" style:display-name="v-button-doc-playe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1-09-15T06:01:00Z</meta:creation-date>
    <dc:date>2021-09-15T06:01:00Z</dc:date>
    <meta:template xlink:href="Normal" xlink:type="simple"/>
    <meta:editing-cycles>2</meta:editing-cycles>
    <meta:editing-duration>PT0S</meta:editing-duration>
    <meta:document-statistic meta:page-count="18" meta:paragraph-count="216" meta:word-count="16210" meta:character-count="108393" meta:row-count="769" meta:non-whitespace-character-count="92399"/>
  </office:meta>
</office:document-meta>
</file>